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e Blauwe poort perceel F 330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e Blauwe poort perceel F 3308 te Beek en Donk</text:p>
            <text:p text:style-name="common-al">Activiteit: Omgevingsplanactiviteit (werk, niet zijnde bouwwerk, of werkzaamheid uitvoeren)</text:p>
            <text:p text:style-name="common-al">Voor: Het ophogen van een agrarisch perceel</text:p>
            <text:p text:style-name="common-al">Datum aanvraag: 23 oktober 2025</text:p>
            <text:p text:style-name="common-al">DSO verzoeknummer: 2025102300518</text:p>
            <text:p text:style-name="common-al">Besluitdatum: 3 december 2025</text:p>
            <text:p text:style-name="common-al">Dag van verzending: 3 dec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045].</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5-00104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3002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2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02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45 </meta:user-defined>
    <dc:language>nl</dc:language>
    <meta:user-defined meta:name="OVERHEIDop.locatietype/OVERHEIDop.gebiedsmarkering">Vlak</meta:user-defined>
    <meta:user-defined meta:name="DC.title">Gemeente Laarbeek, besluit aanvraag omgevingsvergunning, de Blauwe poort perceel F 3308 te Beek en Donk</meta:user-defined>
    <meta:user-defined meta:name="DCTERMS.W3CDTF/DCTERMS.available">2025-12-05</meta:user-defined>
    <meta:user-defined meta:name="DCTERMS.W3CDTF/OVERHEIDop.jaargang">2025</meta:user-defined>
    <meta:user-defined meta:name="OVERHEIDop.publicationIssue">530027</meta:user-defined>
    <meta:user-defined meta:name="OVERHEIDop.GmbID/DC.identifier">gmb-2025-530027</meta:user-defined>
    <meta:user-defined meta:name="OVERHEIDop.versieInformatie"/>
  </office:meta>
</office:document-meta>
</file>