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nderbroederssingel 31, 6041K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inderbroederssingel 31, 6041KH Roermond: splitsen woning en realiseren dakkap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905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7 november 2025 besloten voor de beslissing op de aanvraag de beslistermijn met maximaal 6 weken te verlengen tot uiterlijk 12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002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5</meta:user-defined>
    <meta:user-defined meta:name="DCTERMS.abstract">Omschrijving (incl. locatie):  Minderbroederssingel 31, 6041KH Roermond: splitsen woning en realiser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inderbroederssingel 31, 6041KH Roermond - Verlengen beslistermijn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026</meta:user-defined>
    <meta:user-defined meta:name="OVERHEIDop.GmbID/DC.identifier">gmb-2025-530026</meta:user-defined>
    <meta:user-defined meta:name="OVERHEIDop.versieInformatie"/>
  </office:meta>
</office:document-meta>
</file>