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 en baggerspecie - Aalsmeerd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en baggerspecie op of in de landbodem</text:p>
            <text:p text:style-name="common-al">Aanvrager: ARCADIS Nederland B.V.</text:p>
            <text:p text:style-name="common-al">Zaaknummer: 13527352</text:p>
            <text:p text:style-name="common-al">DSO nummer: 2025013100820</text:p>
            <text:p text:style-name="common-al">Ontvangstdatum melding: 31-01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0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3760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Toepassen van grond en baggerspecie - Aalsmeerderweg, Aalsme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02</meta:user-defined>
    <meta:user-defined meta:name="OVERHEIDop.GmbID/DC.identifier">gmb-2025-53002</meta:user-defined>
    <meta:user-defined meta:name="OVERHEIDop.versieInformatie"/>
  </office:meta>
</office:document-meta>
</file>