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64*"/>
    </style: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Put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>gelezen het voorstel van 18 november 2025, nr. 2116667;</text:p>
            <text:p text:style-name="al"/>
            <text:p text:style-name="al">gelet op het bepaalde in artikel 2:13, tweede lid, van de Algemene wet bestuursrecht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Aanwijzingsbesluit elektronische kanalen publieke dienstverlening gemeente Putt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 bericht</text:span>: </text:p>
                <text:p text:style-name="al">een bericht als bedoeld in artikel 2:13, eerste lid, van de Algemene wet bestuursrecht;</text:p>
              </text:list-item>
              <text:list-item text:style-override="id1-3-2-2-1-3-2">
                <text:number>b.</text:number>
                <text:p text:style-name="al">
                <text:span text:style-name="nadrukcur"> kanaal:</text:span>
              </text:p>
                <text:p text:style-name="al">een aangewezen wijze van elektronisch verzenden van berichten als bedoeld in artikel 2:13, eerste lid, van de Algemene wet bestuursrech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 </text:p>
            <text:list text:style-name="id1-3-2-2-2-2">
              <text:list-item text:style-override="id1-3-2-2-2-2-1">
                <text:number>1.</text:number>
                <text:p text:style-name="al"> Voor berichten die de verzender uit eigen beweging indient, is het kanaal info@putten.nl het aangewezen kanaal, tenzij er een specifiek kanaal is. </text:p>
              </text:list-item>
              <text:list-item text:style-override="id1-3-2-2-2-2-2">
                <text:number>2.</text:number>
                <text:p text:style-name="al"> In afwijking van het eerste lid, wordt voor het indienen van de volgende type berichten in dit domein e-formulier als kanaal aangewezen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rich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, wijzigen of intrekken automatische incasso gemeentelijke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ifte overlij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ifte verhuiz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ifte verhuizing buiten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melden isoleren op 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meldformulier expert gezocht Bijsteren en Husseler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prakelijkstelling door de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Alcohol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balie voor grofvuil en tuinafvalinzam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bewijs van in leven 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energieco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uittreksel B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verkeersontheffing bewon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verklaring omtrent het gedr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vervangende stempas/kiezersp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vervangende stempas/kiezerspas/volm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voor grofvuil en tuinafvalinzam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warmtesc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, wijzigen of intrekken huis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n adviesgespr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naam partner gebruiken of wij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chrift burgerlijke 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z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chiefonder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ostigen leerlingenvervoer 2025/2026 aanvraag (online + Digi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tingsregeling gemeentelijke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elling gedenkb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waarschrift indi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waarschrift WOZ en gemeentelijke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maatschappelijke activiteiten declaratie onli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zondere bijstand -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kzaamheden start/voltooiing - melding (onlin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idschie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formulier duurzaam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formulier WOZ-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horecabedrijf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orteaangif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handicaptenparkeer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monumenten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velf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vonden voorw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K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K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ui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ook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Sluitingsuur ontheff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k wil de gemeentegids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 algem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 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en toestemmingsformulier reisdoc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koopstar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olatie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olatiesubsidie 2.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chtenformulier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ie aanslagbiljet - aanvr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ijtschelding gemeentelijke belast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n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activiteit - aanvraag onli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advies, hulp en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huwelijk of geregistreerd partnerscha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nieuw 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tijdelijke bewoning recreatie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en Openbare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punt vermoeden zorgfraude Wmo en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punt vermoeden zorgfraude Wmo en Jeugdwet anoni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geluidhin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Club subsidie - Particip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presentatie - Aanmelden (inter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ewijs online aanvragen bij RD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ndoel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- of beweegactiviteit 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plaatsvergunning -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ers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okontheff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artiest ontheff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cturele subsidie algemene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cturele subsidie 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die bloem- en voedselrijke akkerr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Bosb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Culturele (dorps-)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exploitatiebijdrage buitensportvel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meedoen in gelijkwaardig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Open Clu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Ossen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Putten voor Elk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sociale woning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Taalklas of het Puttens Expertise Team (PE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verwijderen rookkan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VV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 welzijn en maatschappelijke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xatieverslag -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tax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moetkoming hoge zorgkosten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elijke subsidieregeling vangnet energieko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omstbestendig Wonen Lening voor VvE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een CO2 me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een energiemoni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stallingsvergunning voor uitstallingen en reclameobjec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w conceptver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veningsfonds woning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en vanuit de participatiewet | Aanvraag voor werkne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ing advies, hulp en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voorw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issing reisdoc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ek geheimhouding persoonsgegev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ek registratie levenloos geboren ki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ugde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ziging kenteken gehandicaptenparkeer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ruimteverklaring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3.</text:number>
                <text:p text:style-name="al"> In afwijking van het eerste lid, wordt voor het indienen van de volgende type berichten in dit domein "Leerplicht" wordt het kanaal e-formulieren van de website <text:a xlink:href="https://www.meerinzicht.nl" xlink:type="simple">www.meerinzicht.nl</text:a> aangewezen.</text:p>
              </text:list-item>
              <text:list-item text:style-override="id1-3-2-2-2-6-2">
                <text:number>4.</text:number>
                <text:p text:style-name="al"> In afwijking van het eerste lid, wordt voor het indienen van de verzoeken om "Urgentieverklaringen woonruimteverdeling" wordt het kanaal de website <text:a xlink:href="https://www.hurennoordveluwe.nl" xlink:type="simple">www.hurennoordveluwe.nl</text:a> aangewez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Omgevingswet </text:p>
            <text:p text:style-name="al">In afwijking van artikel 2 wordt voor berichten die daartoe bij of krachtens de Omgevingswet zijn aangewezen het Omgevingsloket als bedoeld in artikel 20.21 van die wet als kanaal gebrui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 </text:p>
            <text:p text:style-name="al">Dit besluit treedt in werking op 1 januari 2026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elektronische kanalen publieke dienstverlening gemeente Putten 2026.</text:p>
            <text:p text:style-name="al"/>
            <text:p text:style-name="al">Putten, 11 nov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gemeentesecretaris,</text:span></text:p>
            <text:p><text:span text:style-name="functie">R. ‘t Hoen</text:span></text:p>
            <text:p><text:span text:style-name="functie">de burgemeester,</text:span></text:p>
            <text:p><text:span text:style-name="functie">H.A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00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2:13 van de Algemene wet bestuursrecht]|[1.0:c:BWBR0005537&amp;artikel=2%3A13&amp;g=2025-09-01</meta:user-defined>
    <meta:user-defined meta:name="OVERHEIDop.referentienummer">2116705</meta:user-defined>
    <meta:user-defined meta:name="DCTERMS.abstract">Aanwijzingsbesluit elektronische kanalen publieke dienstverlening gemeente Putten. WMEBV</meta:user-defined>
    <meta:user-defined meta:name="DCTERMS.alternative">Aanwijzingsbesluit elektronische kanalen publieke dienstverlening Putten 2026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Putten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0018</meta:user-defined>
    <meta:user-defined meta:name="OVERHEIDop.betreftRegeling">CVDR748895_1</meta:user-defined>
    <meta:user-defined meta:name="xs:date/OVERHEIDop.startdatum">2026-01-01</meta:user-defined>
    <meta:user-defined meta:name="OVERHEIDop.GmbID/DC.identifier">gmb-2025-530018</meta:user-defined>
    <meta:user-defined meta:name="OVERHEIDop.versieInformatie"/>
  </office:meta>
</office:document-meta>
</file>