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,  voor het verhuren van de leegstaande woning aan de Julianalaan 33 in Voorhout, Z2025-0000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>Ingangsdatum van: 8 december 2025</text:p>
            <text:p text:style-name="common-al">Einddatum tot en met: 7 december 2027</text:p>
            <text:p text:style-name="common-al">
            <text:span text:style-name="nadrukcur">Datum besluit:</text:span>3  december 2025</text:p>
            <text:p text:style-name="common-al">
            <text:span text:style-name="nadrukcur">Uiterlijke reactiedatum: </text:span>14 januari 2026</text:p>
            <text:p text:style-name="common-al">Kenmerk besluit: Z2025-000033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00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9</meta:user-defined>
    <dc:language>nl</dc:language>
    <meta:user-defined meta:name="OVERHEIDop.locatietype/OVERHEIDop.gebiedsmarkering">Vlak</meta:user-defined>
    <meta:user-defined meta:name="DC.title">Afgehandelde Leegstandwetvergunning,  voor het verhuren van de leegstaande woning aan de Julianalaan 33 in Voorhout, Z2025-00003329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12</meta:user-defined>
    <meta:user-defined meta:name="OVERHEIDop.GmbID/DC.identifier">gmb-2025-530012</meta:user-defined>
    <meta:user-defined meta:name="OVERHEIDop.versieInformatie"/>
  </office:meta>
</office:document-meta>
</file>