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Louis Eijssenweg 29, 6049CD Herten, HTN02-C-4159 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Electriciteit Opslag Systeem</text:p>
            <text:p text:style-name="common-al">naast Louis Eijssenweg 29, 6049CD Herten, HTN02-C-4159 </text:p>
            <text:p text:style-name="common-al"/>
            <text:p text:style-name="common-al">
            <text:span text:style-name="nadrukvet">Registratienummer:</text:span>
          </text:p>
            <text:p text:style-name="common-al">Z2025-00002302</text:p>
            <text:p text:style-name="common-al"/>
            <text:p text:style-name="common-al">
            <text:span text:style-name="nadrukvet">Datum aanvraag:</text:span>
          </text:p>
            <text:p text:style-name="common-al">27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000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02</meta:user-defined>
    <meta:user-defined meta:name="DCTERMS.abstract">Omschrijving (incl. locatie):  naast Louis Eijssenweg 29, 6049CD Herten, HTN02-C-4159 : plaatsen Electriciteit Opslag 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ast Louis Eijssenweg 29, 6049CD Herten, HTN02-C-4159  - Ingediende aanvraag omgevingsvergun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0008</meta:user-defined>
    <meta:user-defined meta:name="OVERHEIDop.GmbID/DC.identifier">gmb-2025-530008</meta:user-defined>
    <meta:user-defined meta:name="OVERHEIDop.versieInformatie"/>
  </office:meta>
</office:document-meta>
</file>