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mbtenaren parkeerbelastingen en leges wegenverkeerswetgeving Zoetermeer P1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oetermeer;</text:p>
            <text:p text:style-name="al"/>
            <text:p text:style-name="al">gelet op de artikelen 160, eerste lid en 231, tweede lid, aanhef en onderdelen b, c, d en e</text:p>
            <text:p text:style-name="al"/>
            <text:p text:style-name="al">van de Gemeentewet en artikel 1, tweede lid van de Ambtenarenwet 2017 en tussen de gemeente Zoetermeer en Q-Park Operations Netherlands V B.V. (h.o.d.n. P1) met zaaknummer 2022-097509 gesloten dienstverleningsovereenkomst en de daaruit voortvloeiende (dienstverlenings)overeenkomst tussen Q-Park Operations Netherlands V B.V. (h.o.d.n. P1) en medewerkers Landelijke Associatie van Gerechtsdeurwaarders/medewerkers GGN Mastering Credit B.V. (h.o.d.n.: Invoned)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heffingsambtenaar/invorderingsambtenaar </text:p>
            <text:p text:style-name="al">De volgende medewerkers aan te wijzen als heffingsambtenaar/invorderingsambtenaar als bedoeld in artikel 2, aanhef en onderdeel b van het Uitvoeringsbesluit Ambtenarenwet 2017 ten behoeve van alleen de heffing en invordering van parkeerbelastingen en leges wegenverkeerswetgeving:</text:p>
            <text:list text:style-name="id1-3-2-2-1-3">
              <text:list-item text:style-override="id1-3-2-2-1-3-1">
                <text:number>a.</text:number>
                <text:p text:style-name="al">de directeur Q-Park Operations Netherlands V B.V. (h.o.d.n. P1), </text:p>
                <text:p text:style-name="al">die werkzaam is voor de gemeente Zoetermeer;</text:p>
              </text:list-item>
              <text:list-item text:style-override="id1-3-2-2-1-3-2">
                <text:number>b.</text:number>
                <text:p text:style-name="al">de projectleider Q-Park Operations Netherlands V B.V. (h.o.d.n. P1), </text:p>
                <text:p text:style-name="al">die werkzaam is voor de gemeente Zoetermeer;</text:p>
              </text:list-item>
              <text:list-item text:style-override="id1-3-2-2-1-3-3">
                <text:number>c.</text:number>
                <text:p text:style-name="al">de medewerkers Landelijke Associatie van Gerechtsdeurwaarders, </text:p>
                <text:p text:style-name="al">die werkzaam zijn voor de gemeente Zoetermeer;</text:p>
              </text:list-item>
              <text:list-item text:style-override="id1-3-2-2-1-3-4">
                <text:number>d.</text:number>
                <text:p text:style-name="al">de medewerkers GGN Mastering Credit B.V. (h.o.d.n.: Invoned), </text:p>
                <text:p text:style-name="al">die werkzaam zijn voor de gemeente Zoeterme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gemeentelijke belastingambtenaar</text:p>
            <text:p text:style-name="al">De volgende medewerkers aan te wijzen als gemeentelijke belastingambtenaar als bedoeld in artikel 2, aanhef en onderdeel b van het Uitvoeringsbesluit Ambtenarenwet 2017 ten behoeve van alleen de heffing en invordering van parkeerbelastingen en leges wegenverkeerswetgeving:</text:p>
            <text:list text:style-name="id1-3-2-2-2-3">
              <text:list-item text:style-override="id1-3-2-2-2-3-1">
                <text:number>a.</text:number>
                <text:p text:style-name="al">de directeur Q-Park Operations Netherlands V B.V. (h.o.d.n. P1), </text:p>
                <text:p text:style-name="al">die werkzaam is voor de gemeente Zoetermeer;</text:p>
              </text:list-item>
              <text:list-item text:style-override="id1-3-2-2-2-3-2">
                <text:number>b.</text:number>
                <text:p text:style-name="al">de projectleider Q-Park Operations Netherlands V B.V. (h.o.d.n. P1), </text:p>
                <text:p text:style-name="al">die werkzaam is voor de gemeente Zoetermeer;</text:p>
              </text:list-item>
              <text:list-item text:style-override="id1-3-2-2-2-3-3">
                <text:number>c.</text:number>
                <text:p text:style-name="al">de juridisch medewerkers Q-Park Operations Netherlands V B.V. (h.o.d.n. P1), </text:p>
                <text:p text:style-name="al">die werkzaam zijn voor de gemeente Zoetermeer;</text:p>
              </text:list-item>
              <text:list-item text:style-override="id1-3-2-2-2-3-4">
                <text:number>d.</text:number>
                <text:p text:style-name="al">de parkeercontroleurs Q-Park Operations Netherlands V B.V. (h.o.d.n. P1), </text:p>
                <text:p text:style-name="al">die werkzaam zijn voor de gemeente Zoetermeer;</text:p>
              </text:list-item>
              <text:list-item text:style-override="id1-3-2-2-2-3-5">
                <text:number>e.</text:number>
                <text:p text:style-name="al">de medewerkers parkeerservicebureau Q-Park Operations Netherlands V B.V. (h.o.d.n. P1), </text:p>
                <text:p text:style-name="al">die werkzaam zijn voor de gemeente Zoetermeer; </text:p>
              </text:list-item>
              <text:list-item text:style-override="id1-3-2-2-2-3-6">
                <text:number>f.</text:number>
                <text:p text:style-name="al">de medewerkers Landelijke Associatie van Gerechtsdeurwaarders </text:p>
                <text:p text:style-name="al">die werkzaam zijn voor de gemeente Zoetermeer;</text:p>
              </text:list-item>
              <text:list-item text:style-override="id1-3-2-2-2-3-7">
                <text:number>g.</text:number>
                <text:p text:style-name="al">de medewerkers GGN Mastering Credit B.V. (h.o.d.n.: Invoned), </text:p>
                <text:p text:style-name="al">die werkzaam zijn voor de gemeente Zoeterme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wijzing belastingdeurwaarder</text:p>
            <text:p text:style-name="al">De volgende medewerkers aan te wijzen als belastingdeurwaarder als bedoeld in artikel 2, aanhef en onderdeel c van het Uitvoeringsbesluit Ambtenarenwet 2017 ten behoeve van alleen de heffing en invordering van parkeerbelastingen en leges wegenverkeerswetgeving:</text:p>
            <text:list text:style-name="id1-3-2-2-3-3">
              <text:list-item text:style-override="id1-3-2-2-3-3-1">
                <text:number>a.</text:number>
                <text:p text:style-name="al">de deurwaarders Landelijke Associatie van Gerechtsdeurwaarders; </text:p>
                <text:p text:style-name="al">die werkzaam zijn voor de gemeente Zoetermeer.</text:p>
              </text:list-item>
              <text:list-item text:style-override="id1-3-2-2-3-3-2">
                <text:number>b.</text:number>
                <text:p text:style-name="al">de deurwaarders GGN Mastering Credit B.V. (h.o.d.n.: Invoned), </text:p>
                <text:p text:style-name="al">die werkzaam zijn voor de gemeente Zoetermeer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ëindiging aanwijzing</text:p>
            <text:p text:style-name="al">De onder artikel 1, 2 en 3 bedoelde aanwijzing van een heffingsambtenaar/invorderingsambtenaar, gemeentelijke belastingambtenaar en belastingdeurwaarder parkeerbelastingen en leges wegenverkeerswetgeving eindigt van rechtswege met ingang van de datum waarop de dienstverleningsovereenkomst tussen de gemeente en Q-Park Operations Netherlands V B.V. (h.o.d.n. P1) en/of de daaruit voorvloeiende (dienstverlenings)overeenkomst tussen Q-Park Operations Netherlands V B.V. (h.o.d.n. P1) en Landelijke Associatie van Gerechtsdeurwaarders/GGN Mastering Credit B.V. (h.o.d.n.: Invoned) wijzigt/eindigt of dat de arbeidsovereenkomst tussen betreffende organisatie en de bewuste medewerker van die organisatie wijzigt/eindig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citeertitel aanwijzing</text:p>
            <text:list text:style-name="id1-3-2-2-5-2">
              <text:list-item text:style-override="id1-3-2-2-5-2-1">
                <text:number>a.</text:number>
                <text:p text:style-name="al">Dit besluit treedt in werking op de eerste dag na die van de bekendmaking.</text:p>
              </text:list-item>
              <text:list-item text:style-override="id1-3-2-2-5-2-2">
                <text:number>b.</text:number>
                <text:p text:style-name="al">Dit besluit wordt aangehaald als: Aanwijzingsbesluit gemeenteambtenaren parkeerbelastingen en leges wegenverkeerswetgeving Zoetermeer P1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2025.</text:span></text:p>
          </text:section>
          <text:section text:name="ondertekening_id1-3-2-3-2">
            <text:p><text:span text:style-name="functie"/></text:p>
            <text:p><text:span text:style-name="functie">Burgemeester en wethouders van Zoeterme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S. Meij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M.J. Bezuijen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Rechtsbescherming </text:p>
          <text:p text:style-name="al">Uw bezwaarschrift dient binnen zes weken na de dag van de bekendmaking van dit besluit te zijn ontvangen. </text:p>
          <text:p text:style-name="al">Het indienen van een bezwaarschrift schorst de werking van dit besluit niet. Hiertoe kunt u op grond van het bepaalde in artikel 8:81 Algemene wet bestuursrecht een verzoek indienen tot het treffen van een voorlopige voorziening. Dit verzoek richt u aan de voorzieningenrechter van de Rechtbank te Den Haag, sector Bestuursrecht, Postbus 20302, 2500 EH te Den Haag. Voor een voorlopige voorziening is het vereist dat u een bezwaarschrift tegen het besluit hebt ingediend en dat u een spoedeisend belang hebt bij het treffen van die voorziening. </text:p>
          <text:p text:style-name="al">Om u goed van dienst te kunnen zijn verzoeken wij u in uw bezwaarschrift uw telefoonnummer te vermelden waarop u direct bereikbaar bent.</text:p>
          <text:p text:style-name="al"/>
          <text:p text:style-name="al">Dit besluit wordt elektronisch bekend gemaakt in het Gemeenteblad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000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5-02-12</meta:user-defined>
    <meta:user-defined meta:name="DC.source">artikel 231, tweede lid, van de Gemeentewet]|[1.0:c:BWBR0005416&amp;artikel=231&amp;lid=2&amp;g=2025-02-12</meta:user-defined>
    <meta:user-defined meta:name="DC.source">artikel 1, tweede lid, van de Ambtenarenwet 2017]|[1.0:c:BWBR0001947&amp;artikel=1&amp;lid=2&amp;g=2025-07-01</meta:user-defined>
    <meta:user-defined meta:name="OVERHEIDop.referentienummer">2025-074917</meta:user-defined>
    <meta:user-defined meta:name="DCTERMS.alternative">Aanwijzingsbesluit gemeenteambtenaren parkeerbelastingen en leges wegenverkeerswetgeving Zoetermeer P1 2025</meta:user-defined>
    <dc:language>nl</dc:language>
    <meta:user-defined meta:name="OVERHEIDop.locatietype/OVERHEIDop.gebiedsmarkering">Gemeente</meta:user-defined>
    <meta:user-defined meta:name="DC.title">Aanwijzingsbesluit gemeenteambtenaren parkeerbelastingen en leges wegenverkeerswetgeving Zoetermeer P1 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0006</meta:user-defined>
    <meta:user-defined meta:name="OVERHEIDop.betreftRegeling">CVDR748894_1</meta:user-defined>
    <meta:user-defined meta:name="OVERHEIDop.GmbID/DC.identifier">gmb-2025-530006</meta:user-defined>
    <meta:user-defined meta:name="xs:date/OVERHEIDop.startdatum">2025-12-12</meta:user-defined>
    <meta:user-defined meta:name="OVERHEIDop.versieInformatie"/>
  </office:meta>
</office:document-meta>
</file>