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snippergroen Anne Frankplein 12 in 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text:span>
          </text:p>
            <text:p text:style-name="common-al">De gemeente Gilze en Rijen is van plan om van het kadastrale perceel gemeente Gilze en Rijen, sectie B, nummer 5843, twee stroken grond van circa 276 m2 en 52 m2 met een totale oppervlakte van circa 338 m<text:span text:style-name="sup">2</text:span> te verkopen aan de eigenaar van het aangrenzende perceel sectie B, nummer 4824 (adres: Anne Frankplein 12 in Rijen). </text:p>
            <text:p text:style-name="common-al"/>
            <text:p text:style-name="common-al">
            <text:span text:style-name="nadrukvet">Koper is enige serieuze gegadigde</text:span>
          </text:p>
            <text:p text:style-name="common-al">De beoogde koper is de enige serieuze gegadigde op basis van de Beleidsnota Snippergroen waarin is bepaald dat snippergroen alleen aan de aangrenzende perceeleigenaar wordt verkocht. </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00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nne Frankplein 12</meta:user-defined>
    <dc:language>nl</dc:language>
    <meta:user-defined meta:name="OVERHEIDop.locatietype/OVERHEIDop.gebiedsmarkering">Punt</meta:user-defined>
    <meta:user-defined meta:name="DC.title">Voorgenomen grondverkoop snippergroen Anne Frankplein 12 in Rijen</meta:user-defined>
    <meta:user-defined meta:name="DCTERMS.W3CDTF/DCTERMS.available">2025-12-05</meta:user-defined>
    <meta:user-defined meta:name="DCTERMS.W3CDTF/OVERHEIDop.jaargang">2025</meta:user-defined>
    <meta:user-defined meta:name="OVERHEIDop.publicationIssue">530005</meta:user-defined>
    <meta:user-defined meta:name="OVERHEIDop.GmbID/DC.identifier">gmb-2025-530005</meta:user-defined>
    <meta:user-defined meta:name="OVERHEIDop.versieInformatie"/>
  </office:meta>
</office:document-meta>
</file>