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Heinsbergerweg 202, 6045C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42 woningen Aan de Vallei</text:p>
            <text:p text:style-name="common-al">tegenover Heinsbergerweg 202, 6045CL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11</text:p>
            <text:p text:style-name="common-al"/>
            <text:p text:style-name="common-al">
            <text:span text:style-name="nadrukvet">Datum aanvraag:</text:span>
          </text:p>
            <text:p text:style-name="common-al">30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00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311</meta:user-defined>
    <meta:user-defined meta:name="DCTERMS.abstract">Omschrijving (incl. locatie):  tegenover Heinsbergerweg 202, 6045CL Roermond: realiseren 42 woningen Aan de Valle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genover Heinsbergerweg 202, 6045CL Roermond - Ingediende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000</meta:user-defined>
    <meta:user-defined meta:name="OVERHEIDop.GmbID/DC.identifier">gmb-2025-530000</meta:user-defined>
    <meta:user-defined meta:name="OVERHEIDop.versieInformatie"/>
  </office:meta>
</office:document-meta>
</file>