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chipholweg 66-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7 december 2024 het bestemmingsplan Schipholweg 66-128 (NL.IMRO.0546.BP00181-0301) gewijzigd heeft vastgesteld. </text:p>
            <text:p text:style-name="common-al">
            <text:span text:style-name="nadrukvet">Inhoud van het bestemmingsplan</text:span>
          </text:p>
            <text:p text:style-name="common-al">Het bestemmingsplan Schipholweg 66-128 heeft betrekking op het gebied tussen de Schipholweg en de spoorlijn Leiden-Amsterdam, gelegen tussen de Dellaertweg en Schipholweg 130 in. </text:p>
            <text:p text:style-name="common-al">Hier staan nu drie kantoorgebouwen: Schipholweg 66, Schipholweg 68 en Schipholweg 70-128. </text:p>
            <text:p text:style-name="common-al">Deze drie panden zullen gesloopt worden om plaats te maken voor één nieuw gebouw bestaande uit een plint met drie torens er op. Deze torens worden maximaal 62, 73 en 90 meter hoog. In dit gebouw komen maximaal 580 woningen, circa 13.000 m2 kantoorruimte, overige functies zoals maatschappelijke voorzieningen, dienstverlening, detailhandel en horeca alsmede parkeervoorzieningen voor auto’s en fietsen en ruimte voor logistiek.</text:p>
            <text:p text:style-name="common-al">Op dit bestemmingsplan is de Crisis- en herstelwet (Chw) van toepassing.</text:p>
            <text:p text:style-name="common-al">
            <text:span text:style-name="nadrukvet">Wijzigingen in het bestemmingsplan</text:span>
          </text:p>
            <text:p text:style-name="common-al">Ten opzichte van het ontwerpbestemmingsplan zoals deze ter inzage heeft gelegen is een aantal wijzigingen doorgevoerd. Deze wijzigingen zijn vermeld in de Staat van Wijzigingen, die als bijlage bij de toelichting van het bestemmingsplan is gevoegd.</text:p>
            <text:p text:style-name="common-al">De belangrijkste inhoudelijke wijzigingen zijn het verlagen van de bouwhoogtes van de torens van 69, 75 en 90 meter naar 62, 73 en 90 meter hoog alsmede het verkleinen van het maximum woningaantal van 635 naar 580.</text:p>
            <text:p text:style-name="common-al">
            <text:span text:style-name="nadrukvet">Inzage</text:span>
          </text:p>
            <text:p text:style-name="common-al">Het vastgestelde bestemmingsplan ligt vanaf vrijdag 3 januari 2025 ter inzage. De digitale versie van het vastgestelde bestemmingsplan kunt u inzien via de volgende website:</text:p>
            <text:list text:style-name="id1-3-2-1-1-12">
              <text:list-item text:style-override="id1-3-2-1-1-12-1">
                <text:number>1.</text:number>
                <text:p text:style-name="al">
                <text:a xlink:href="https://omgevingswet.overheid.nl/regels-op-de-kaart/zoeken/locatie" xlink:type="simple">
                  <text:span text:style-name="nadrukondlijn">https://omgevingswet.overheid.nl/regels-op-de-kaart/zoeken/locatie</text:span>
                </text:a> (zoek op ‘Schipholweg 66 Leiden’) </text:p>
              </text:list-item>
              <text:list-item text:style-override="id1-3-2-1-1-12-2">
                <text:number>2.</text:number>
                <text:p text:style-name="al">
                <text:a xlink:href="https://gemeente.leiden.nl" xlink:type="simple">
                  <text:span text:style-name="nadrukondlijn">https://gemeente.leiden.nl</text:span>
                </text:a> (zoek op ‘bestemmingsplan ter inzage’)</text:p>
              </text:list-item>
            </text:list>
            <text:p text:style-name="common-al">Op afspraak is het bestemmingsplan ook digitaal in te zien in het Stadskantoor, Bargelaan 190 te Leiden. </text:p>
            <text:p text:style-name="common-al">Een afspraak maakt u via tel. 14-071 (op werkdagen) of via het online contactformulier, te bereiken via de website van de gemeente Leiden.</text:p>
            <text:p text:style-name="common-al">
            <text:span text:style-name="nadrukvet">Beroep</text:span>
          </text:p>
            <text:p text:style-name="common-al">Van zaterdag 4 januari 2025 tot en met vrijdag 14 februari 2025 kan beroep ingesteld worden tegen de vaststelling van dit bestemmingsplan.</text:p>
            <text:p text:style-name="common-al">Het beroep moet worden gericht aan de Afdeling bestuursrechtspraak van de Raad van State, Postbus 20019, 2500 EA 's-Gravenhage.</text:p>
            <text:p text:style-name="common-al">Op dit bestemmingsplan is de Crisis- en herstelwet (Chw) van toepassing. Dit betekent dat in het beroepschrift moet worden aangegeven welke beroepsgronden worden aangevoerd tegen het besluit. Na afloop van de bovengenoemde termijn van zes weken kunnen geen nieuwe beroepsgronden meer worden aangevoerd. Vermeld in het beroepschrift dat de Crisis- en herstelwet van toepassing is.</text:p>
            <text:p text:style-name="common-al">
            <text:span text:style-name="nadrukvet">Inwerkingtreding</text:span>
          </text:p>
            <text:p text:style-name="common-al">Het besluit tot vaststelling van het bestemmingsplan treedt in werking op de dag na afloop van de beroepstermijn, dus op zaterdag 15 februari 2025. </text:p>
            <text:p text:style-name="common-al">Het instellen van beroep schorst de werking van het besluit niet. Degenen die beroep hebben ingesteld kunnen ook verzoeken om een voorlopige voorziening. </text:p>
            <text:p text:style-name="common-al">Indien binnen de inzagetermijn naast het beroepschrift een verzoek om voorlopige voorziening is ingediend bij de Voorzitter van de Afdeling bestuursrechtspraak van de Raad van State, treedt het bestemmingsplan niet in werking voordat er op het verzoek is beslist. </text:p>
            <text:p text:style-name="common-al">
            <text:span text:style-name="nadrukvet">Informatie</text:span>
          </text:p>
            <text:p text:style-name="last-al">Via tel. 14-071 (op werkdagen) of via het online contactformulier, te bereiken via de website van de gemeente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81-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Schipholweg 66-128</meta:user-defined>
    <meta:user-defined meta:name="DCTERMS.W3CDTF/DCTERMS.available">2025-01-02</meta:user-defined>
    <meta:user-defined meta:name="DCTERMS.W3CDTF/OVERHEIDop.jaargang">2025</meta:user-defined>
    <meta:user-defined meta:name="OVERHEIDop.publicationIssue">530</meta:user-defined>
    <meta:user-defined meta:name="OVERHEIDop.GmbID/DC.identifier">gmb-2025-530</meta:user-defined>
    <meta:user-defined meta:name="OVERHEIDop.versieInformatie"/>
  </office:meta>
</office:document-meta>
</file>