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ulsbos 11 5731CX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ulsbos 11 5731CX Mierlo</text:p>
            <text:p text:style-name="common-al">Datum ontvangst: 02-12-2025</text:p>
            <text:p text:style-name="common-al">Omschrijving: het vervangen van kozijn en voordeur in voorgevel</text:p>
            <text:p text:style-name="common-al">Zaaknummer: 1771286925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29997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99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99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869252</meta:user-defined>
    <meta:user-defined meta:name="DCTERMS.abstract">Hulsbos 11 Mierlo - het vervangen van kozijn en voordeur in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Hulsbos 11 5731CX Mierlo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997</meta:user-defined>
    <meta:user-defined meta:name="OVERHEIDop.GmbID/DC.identifier">gmb-2025-529997</meta:user-defined>
    <meta:user-defined meta:name="OVERHEIDop.versieInformatie"/>
  </office:meta>
</office:document-meta>
</file>