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52 bomen aan kruising van Booijstraat, Schoemakerstraat, Stieltjes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oijstraat Delft, Schoemakerstraat Delft, Stieltjesweg Delft | het vervangen van 52 zieke of dode bomen na aanleiding van een inspectie | 27-11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65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999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9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9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52</meta:user-defined>
    <meta:user-defined meta:name="DCTERMS.abstract">Vervangen van 52 bomen Wippolder</meta:user-defined>
    <dc:language>nl</dc:language>
    <meta:user-defined meta:name="OVERHEIDop.locatietype/OVERHEIDop.gebiedsmarkering">Punt</meta:user-defined>
    <meta:user-defined meta:name="DC.title">Aanvraag vergunning voor het vervangen van 52 bomen aan kruising van Booijstraat, Schoemakerstraat, Stieltjesweg Delf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95</meta:user-defined>
    <meta:user-defined meta:name="OVERHEIDop.GmbID/DC.identifier">gmb-2025-529995</meta:user-defined>
    <meta:user-defined meta:name="OVERHEIDop.versieInformatie"/>
  </office:meta>
</office:document-meta>
</file>