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4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gemeenteambtenaren lijkbezorgingsrechten Zoetermeer Monuta Crematoria Exploitatie B.V.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Zoetermeer;</text:p>
            <text:p text:style-name="al"/>
            <text:p text:style-name="al">gelet op de artikelen 160, eerste lid en 231, tweede lid, aanhef en onderdelen b, c en d van de Gemeentewet, artikel 1, tweede lid van de Ambtenarenwet 2017 en de tussen de gemeente Zoetermeer en Monuta Crematoria Exploitatie B.V. met zaaknummer 2007/4505 gesloten dienstverleningsovereenkomst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heffingsambtenaar/invorderingsambtenaar </text:p>
            <text:p text:style-name="al">De medewerkers Monuta Crematoria Exploitatie B.V., die werkzaam zijn voor de gemeente Zoetermeer aan te wijzen als heffingsambtenaar/invorderingsambtenaar als bedoeld in artikel 2, aanhef en onderdeel b van het Uitvoeringsbesluit Ambtenarenwet 2017 ten behoeve van alleen de heffing en invordering van lijkbezorgingsrecht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anwijzing gemeentelijke belastingambtenaar</text:p>
            <text:p text:style-name="al">De medewerkers Monuta Crematoria Exploitatie B.V., die werkzaam zijn voor de gemeente Zoetermeer aan te wijzen als gemeentelijke belastingambtenaar als bedoeld in artikel 2, aanhef en onderdeel b van het Uitvoeringsbesluit Ambtenarenwet 2017 ten behoeve van alleen de heffing en invordering van lijkbezorgingsrecht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Beëindiging aanwijzing</text:p>
            <text:p text:style-name="al">De onder artikel 1 en 2 bedoelde aanwijzing van een heffingsambtenaar/invorderingsambtenaar en gemeentelijke belastingambtenaar lijkbezorgingsrechten eindigt van rechtswege met ingang van de datum waarop de dienstverleningsovereenkomst met Monuta Crematoria Exploitatie B.V. wijzigt/eindigt of dat de arbeidsovereenkomst tussen Monuta Crematoria Exploitatie B.V. en de bewuste medewerker Monuta Crematoria Exploitatie B.V. wijzigt/eindig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 en citeertitel aanwijzing</text:p>
            <text:list text:style-name="id1-3-2-2-4-2">
              <text:list-item text:style-override="id1-3-2-2-4-2-1">
                <text:number>a.</text:number>
                <text:p text:style-name="al">Dit besluit treedt in werking op de eerste dag na die van de bekendmaking.</text:p>
              </text:list-item>
              <text:list-item text:style-override="id1-3-2-2-4-2-2">
                <text:number>b.</text:number>
                <text:p text:style-name="al">Dit besluit wordt aangehaald als: Aanwijzingsbesluit gemeenteambtenaren lijkbezorgingsrechten </text:p>
                <text:p text:style-name="al">Zoetermeer Monuta Crematoria Exploitatie B.V. 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het college van burgemeester en wethouders van 2025.</text:span></text:p>
          </text:section>
          <text:section text:name="ondertekening_id1-3-2-3-2">
            <text:p><text:span text:style-name="functie"/></text:p>
            <text:p><text:span text:style-name="functie">Burgemeester en wethouders van Zoetermeer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A.S. Meijer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drs. M.J. Bezuijen</text:span></text:p>
          </text:section>
          <text:section text:name="ondertekening_id1-3-2-3-5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Rechtsbescherming </text:p>
          <text:p text:style-name="al">U kunt op grond van artikel 7:1 Algemene wet bestuursrecht tegen dit besluit een gemotiveerd bezwaarschrift indienen bij het college van burgemeester en wethouders van Zoetermeer, Postbus 15, 2700 AA te Zoetermeer. </text:p>
          <text:p text:style-name="al">Uw bezwaarschrift dient binnen zes weken na de dag van de bekendmaking van dit besluit te zijn ontvangen. </text:p>
          <text:p text:style-name="al">Het indienen van een bezwaarschrift schorst de werking van dit besluit niet. Hiertoe kunt u op grond van het bepaalde in artikel 8:81 Algemene wet bestuursrecht een verzoek indienen tot het treffen van een voorlopige voorziening. Dit verzoek richt u aan de voorzieningenrechter van de Rechtbank te Den Haag, sector Bestuursrecht, Postbus 20302, 2500 EH te Den Haag. Voor een voorlopige voorziening is het vereist dat u een bezwaarschrift tegen het besluit hebt ingediend en dat u een spoedeisend belang hebt bij het treffen van die voorziening. </text:p>
          <text:p text:style-name="al">Om u goed van dienst te kunnen zijn verzoeken wij u in uw bezwaarschrift uw telefoonnummer te vermelden waarop u direct bereikbaar bent. </text:p>
          <text:p text:style-name="al">Dit besluit wordt elektronisch bekend gemaakt in het Gemeenteblad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2999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99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99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Zoeter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artikel 160, eerste lid, van de Gemeentewet]|[1.0:c:BWBR0005416&amp;artikel=160&amp;lid=1&amp;g=2025-02-12</meta:user-defined>
    <meta:user-defined meta:name="DC.source">artikel 231, tweede lid, van de Gemeentewet]|[1.0:c:BWBR0005416&amp;artikel=231&amp;lid=2&amp;g=2025-02-12</meta:user-defined>
    <meta:user-defined meta:name="DC.source">artikel 1, tweede lid, van de Ambtenarenwet 2017]|[1.0:c:BWBR0001947&amp;artikel=1&amp;lid=2&amp;g=2025-07-01</meta:user-defined>
    <meta:user-defined meta:name="OVERHEIDop.referentienummer">2025-074917</meta:user-defined>
    <meta:user-defined meta:name="DCTERMS.alternative">Aanwijzingsbesluit gemeenteambtenaren lijkbezorgingsrechten Zoetermeer Monuta Crematoria Exploitatie B.V. 2025</meta:user-defined>
    <dc:language>nl</dc:language>
    <meta:user-defined meta:name="OVERHEIDop.locatietype/OVERHEIDop.gebiedsmarkering">Gemeente</meta:user-defined>
    <meta:user-defined meta:name="DC.title">Aanwijzingsbesluit gemeenteambtenaren lijkbezorgingsrechten Zoetermeer Monuta Crematoria Exploitatie B.V. 2025</meta:user-defined>
    <meta:user-defined meta:name="DCTERMS.W3CDTF/DCTERMS.available">2025-12-11</meta:user-defined>
    <meta:user-defined meta:name="DCTERMS.W3CDTF/OVERHEIDop.jaargang">2025</meta:user-defined>
    <meta:user-defined meta:name="OVERHEIDop.publicationIssue">529994</meta:user-defined>
    <meta:user-defined meta:name="OVERHEIDop.betreftRegeling">CVDR748892_1</meta:user-defined>
    <meta:user-defined meta:name="OVERHEIDop.GmbID/DC.identifier">gmb-2025-529994</meta:user-defined>
    <meta:user-defined meta:name="xs:date/OVERHEIDop.startdatum">2025-12-12</meta:user-defined>
    <meta:user-defined meta:name="OVERHEIDop.versieInformatie"/>
  </office:meta>
</office:document-meta>
</file>