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egrinus Vogelsstraat 1 en 1A, 6041J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groten toegangspoort en realiseren dakterras</text:p>
            <text:p text:style-name="common-al">Peregrinus Vogelsstraat 1 en 1A, 6041JN Roermond</text:p>
            <text:p text:style-name="common-al"/>
            <text:p text:style-name="common-al">
            <text:span text:style-name="nadrukvet">Registratienummer:</text:span>
          </text:p>
            <text:p text:style-name="common-al">Z2025-00002320</text:p>
            <text:p text:style-name="common-al"/>
            <text:p text:style-name="common-al">
            <text:span text:style-name="nadrukvet">Datum aanvraag:</text:span>
          </text:p>
            <text:p text:style-name="common-al">1 dec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999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9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9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320</meta:user-defined>
    <meta:user-defined meta:name="DCTERMS.abstract">Omschrijving (incl. locatie):  Peregrinus Vogelsstraat 1 en 1A, 6041JN Roermond: vergroten toegangspoort en realiser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eregrinus Vogelsstraat 1 en 1A, 6041JN Roermond - Ingediende aanvraag omgevingsvergunnin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9991</meta:user-defined>
    <meta:user-defined meta:name="OVERHEIDop.GmbID/DC.identifier">gmb-2025-529991</meta:user-defined>
    <meta:user-defined meta:name="OVERHEIDop.versieInformatie"/>
  </office:meta>
</office:document-meta>
</file>