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VESTIGEN VAN ZAKELIJKE RECHTEN OP ONROERENDE ZAKEN </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 </text:p>
            <text:p text:style-name="al">De kennisgeving betreft het voornemen tot het vestigen van zakelijk rechten op onroerende zaken in eigendom van de gemeente Loon op Zand. </text:p>
            <text:p text:style-name="al"/>
            <text:p text:style-name="al">Publicatiedatum: 10 december 2025</text:p>
            <text:p text:style-name="al">Locaties: nabij Hoekje 16, nabij Roestelbergseweg 1c en nabij Plantloonseweg 5 te Kaatsheuvel en nabij Sprangsevaart 4 te Sprang-Capelle</text:p>
            <text:p text:style-name="al">Percelen: gemeente Loon op Zand, sectie O nummers 658 (gedeeltelijk), 263 (gedeeltelijk), 561 (gedeeltelijk) en 401 (gedeeltelijk) </text:p>
            <text:p text:style-name="al">Perceelgrootte: ca. 34 m<text:span text:style-name="sup">2 </text:span>per perceel, in totaal ca 127,2 m<text:span text:style-name="sup">2 </text:span>.</text:p>
            <text:p text:style-name="al"/>
            <text:p text:style-name="al">
            <text:span text:style-name="nadrukondlijn">Motivering</text:span>
          </text:p>
            <text:p text:style-name="al">De gemeente Loon op Zand is voornemens om op een gedeelte van voorgenoemde percelen zakelijke rechten te vestigen ten behoeve van Enexis Netbeheer B.V. De vestiging van de zakelijke rechten vinden plaats ten behoeve van het realiseren van een viertal nieuwe netstations in de wijk ‘t Hoekse te Kaatsheuvel. </text:p>
            <text:p text:style-name="al"/>
            <text:p text:style-name="al">De gemeente Loon op Zand stelt zich op het standpunt dat alleen Enexis Netbeheer B.V. als gegadigde hiervoor in aanmerking komt op basis van de volgende punten:</text:p>
            <text:p text:style-name="al"/>
            <text:list text:style-name="id1-3-2-1-1-14">
              <text:list-item text:style-override="id1-3-2-1-1-14-1">
                <text:number>1.</text:number>
                <text:p text:style-name="al">Enexis Netbeheer B.V. is de regionale netbeheerder binnen de gemeente Loon op Zand. Zij verzorgen in de meeste gevallen de voorzieningen voor elektriciteit en het gas. </text:p>
              </text:list-item>
              <text:list-item text:style-override="id1-3-2-1-1-14-2">
                <text:number>2.</text:number>
                <text:p text:style-name="al">Enexis Netbeheer B.V. is afhankelijk van voorgenoemde percelen, omdat zij bij de realisering van nieuwe netstations rekening dienen te houden met het bestaande netwerk en de afstand tussen de verschillende stations.</text:p>
              </text:list-item>
              <text:list-item text:style-override="id1-3-2-1-1-14-3">
                <text:number>3.</text:number>
                <text:p text:style-name="al">Enexis Netbeheer B.V. kan met het vestigen van zakelijke rechten haar elektriciteitsnetwerk uitbreiden en versterken.</text:p>
              </text:list-item>
            </text:list>
            <text:p text:style-name="al">
            <text:span text:style-name="nadrukondlijn">Reageren</text:span>
          </text:p>
            <text:p text:style-name="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al"/>
            <text:p text:style-name="al">Binnen de genoemde termijn van twintig (20) kalenderdagen, te rekenen vanaf de dag na de vermelde publicatiedatum, kan een ieder die van mening is een serieuze gegadigde te zijn en in aanmerking wenst te komen voor de vermelde onroerende zaken, zich melden bij de hierna genoemde contactpersoon.</text:p>
            <text:p text:style-name="al"/>
            <text:p text:style-name="al">Een ieder die zich met genoemd voornemen tot het vestigen van de recht van opstallen en erfdienstbaarheden,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de zakelijke rechten, geheel of gedeeltelijk, in of buiten rechte ter discussie te stellen.</text:p>
            <text:p text:style-name="al"/>
            <text:p text:style-name="al">Contactpersoon: Team grondzaken, afdeling Domein Fysiek, e-mail via: grondzaken@loonopzan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99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N HET VESTIGEN VAN ZAKELIJKE RECHTEN OP ONROERENDE ZAKEN</meta:user-defined>
    <meta:user-defined meta:name="DCTERMS.W3CDTF/DCTERMS.available">2025-12-10</meta:user-defined>
    <meta:user-defined meta:name="DCTERMS.W3CDTF/OVERHEIDop.jaargang">2025</meta:user-defined>
    <meta:user-defined meta:name="OVERHEIDop.publicationIssue">529990</meta:user-defined>
    <meta:user-defined meta:name="OVERHEIDop.GmbID/DC.identifier">gmb-2025-529990</meta:user-defined>
    <meta:user-defined meta:name="OVERHEIDop.versieInformatie"/>
  </office:meta>
</office:document-meta>
</file>