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17, 2597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van het pand Nieuwe Parklaan 17 door het slopen/aanpassen van het achterliggende bouwwerk en het wijzigen van de functie naar wonen</text:p>
            <text:p text:style-name="common-al"/>
            <text:p text:style-name="common-al">Ons kenmerk: VTH2025-42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17, 2597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98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025</meta:user-defined>
    <meta:user-defined meta:name="DCTERMS.abstract">het restaureren van het pand Nieuwe Parklaan 17 door het slopen/aanpassen van het achterliggende bouwwerk en het wijzigen van de functie naar wonen</meta:user-defined>
    <dc:language>nl</dc:language>
    <meta:user-defined meta:name="OVERHEIDop.locatietype/OVERHEIDop.gebiedsmarkering">Punt</meta:user-defined>
    <meta:user-defined meta:name="DC.title">Omgevingsvergunning - Aangevraagd, Nieuwe Parklaan 17, 2597 LA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86</meta:user-defined>
    <meta:user-defined meta:name="OVERHEIDop.GmbID/DC.identifier">gmb-2025-529986</meta:user-defined>
    <meta:user-defined meta:name="OVERHEIDop.versieInformatie"/>
  </office:meta>
</office:document-meta>
</file>