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alden 33, 1394P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november 2025 een aanvraag omgevingsvergunning ontvangen voor het plaatsen van een loopbrug op Nieuw Walden 33, 1394PA Nederhorst den Berg. De aanvraag is geregistreerd onder zaaknummer Z2025-0000135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35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99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8</meta:user-defined>
    <meta:user-defined meta:name="DCTERMS.abstract">Betreft: Aanvraag op locatie Nieuw Walden 33, 1394PA Nederhorst den Berg startdatum: 27 nov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 Walden 33, 1394PA Nederhorst den Berg</meta:user-defined>
    <meta:user-defined meta:name="DCTERMS.W3CDTF/DCTERMS.available">2025-12-05</meta:user-defined>
    <meta:user-defined meta:name="DCTERMS.W3CDTF/OVERHEIDop.jaargang">2025</meta:user-defined>
    <meta:user-defined meta:name="OVERHEIDop.publicationIssue">529984</meta:user-defined>
    <meta:user-defined meta:name="OVERHEIDop.GmbID/DC.identifier">gmb-2025-529984</meta:user-defined>
    <meta:user-defined meta:name="OVERHEIDop.versieInformatie"/>
  </office:meta>
</office:document-meta>
</file>