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informatieborden op de locatie T-splitsing Arendstraat/Mennestraat &amp; Kruising Mennestraat/Rimpelerweg/Gildegoed in Putten</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mgevingsvergunning ingediend voor het tijdelijk plaatsen van informatieborden op het adres T-splitsing Arendstraat/Mennestraat &amp; Kruising Mennestraat/Rimpelerweg/Gildegoed. Deze aanvraag heeft zaaknummer Z2025-000860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997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7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7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860</meta:user-defined>
    <dc:language>nl</dc:language>
    <meta:user-defined meta:name="OVERHEIDop.locatietype/OVERHEIDop.gebiedsmarkering">Vlak</meta:user-defined>
    <meta:user-defined meta:name="DC.title">Ingekomen aanvraag omgevingsvergunning voor het tijdelijk plaatsen van informatieborden op de locatie T-splitsing Arendstraat/Mennestraat &amp; Kruising Mennestraat/Rimpelerweg/Gildegoed in Putten</meta:user-defined>
    <meta:user-defined meta:name="DCTERMS.W3CDTF/DCTERMS.available">2025-12-05</meta:user-defined>
    <meta:user-defined meta:name="DCTERMS.W3CDTF/OVERHEIDop.jaargang">2025</meta:user-defined>
    <meta:user-defined meta:name="OVERHEIDop.publicationIssue">529979</meta:user-defined>
    <meta:user-defined meta:name="OVERHEIDop.GmbID/DC.identifier">gmb-2025-529979</meta:user-defined>
    <meta:user-defined meta:name="OVERHEIDop.versieInformatie"/>
  </office:meta>
</office:document-meta>
</file>