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Zuideinde 142-146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luiskopje Ontwikkeling B.V.</text:p>
            <text:p text:style-name="common-al">Zaaknummer: OD2025-0036352</text:p>
            <text:p text:style-name="common-al">DSO nummer: 2025112101171</text:p>
            <text:p text:style-name="common-al">Ontvangstdatum melding: 21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99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352</meta:user-defined>
    <meta:user-defined meta:name="DCTERMS.abstract">Zuideinde 142-146 te Koog aan de Z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Zuideinde 142-146 Koog aan de Zaa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78</meta:user-defined>
    <meta:user-defined meta:name="OVERHEIDop.GmbID/DC.identifier">gmb-2025-529978</meta:user-defined>
    <meta:user-defined meta:name="OVERHEIDop.versieInformatie"/>
  </office:meta>
</office:document-meta>
</file>