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inlichtingenverplichtingen Wet WOZ Zoetermeer 2025</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
            <text:p text:style-name="al">gelet op het artikel 30, vijfde lid van de Wet waardering onroerende za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gemeentelijke belastingambtenaren bedoeld in artikel 30, vijfde lid, tweede volzin van de Wet waardering onroerende zaken, jegens wie de in die volzin en in artikel 31 van die wet bedoelde verplichtingen mede gelden: de medewerkers Belastingen;</text:p>
              </text:list-item>
              <text:list-item text:style-override="id1-3-2-2-1-2-2">
                <text:number>2.</text:number>
                <text:p text:style-name="al">De onder 1 bedoelde aanwijzing van een gemeentelijke belastingambtenaar eindigt van rechtswege met ingang van de datum dat de arbeidsovereenkomst tussen Gemeente Zoetermeer en de bewuste belastingambtenaar wijzigt/eindigt.</text:p>
              </text:list-item>
              <text:list-item text:style-override="id1-3-2-2-1-2-3">
                <text:number>3.</text:number>
                <text:p text:style-name="al">Dit besluit treedt in werking op de eerste dag na die van de bekendmaking.</text:p>
              </text:list-item>
              <text:list-item text:style-override="id1-3-2-2-1-2-4">
                <text:number>4.</text:number>
                <text:p text:style-name="al">Dit besluit wordt aangehaald als: Aanwijzingsbesluit inlichtingenverplichtingen Wet WOZ Zoetermeer 2025.</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2025.</text:span></text:p>
          </text:section>
          <text:section text:name="ondertekening_id1-3-2-3-2">
            <text:p><text:span text:style-name="functie"/></text:p>
            <text:p><text:span text:style-name="functie">Burgemeester en wethouders van Zoetermeer,</text:span></text:p>
          </text:section>
          <text:section text:name="ondertekening_id1-3-2-3-3">
            <text:p><text:span text:style-name="functie"/></text:p>
            <text:p><text:span text:style-name="functie">De secretaris, </text:span></text:p>
            <text:p><text:span text:style-name="functie">A.S. Meijer </text:span></text:p>
          </text:section>
          <text:section text:name="ondertekening_id1-3-2-3-4">
            <text:p><text:span text:style-name="functie"/></text:p>
            <text:p><text:span text:style-name="functie">de burgemeester,</text:span></text:p>
            <text:p><text:span text:style-name="functie">drs. M.J. Bezuij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Rechtsbescherming </text:p>
          <text:p text:style-name="al">U kunt op grond van artikel 7:1 Algemene wet bestuursrecht tegen dit besluit een gemotiveerd bezwaarschrift indienen bij het college van burgemeester en wethouders van Zoetermeer, Postbus 15, 2700 AA te Zoetermeer. </text:p>
          <text:p text:style-name="al">Uw bezwaarschrift dient binnen zes weken na de dag van de bekendmaking van dit besluit te zijn ontvangen. </text:p>
          <text:p text:style-name="al">Het indienen van een bezwaarschrift schorst de werking van dit besluit niet. Hiertoe kunt u op grond van het bepaalde in artikel 8:81 Algemene wet bestuursrecht een verzoek indienen tot het treffen van een voorlopige voorziening. Dit verzoek richt u aan de voorzieningenrechter van de Rechtbank te Den Haag, sector Bestuursrecht, Postbus 20302, 2500 EH te Den Haag. Voor een voorlopige voorziening is het vereist dat u een bezwaarschrift tegen het besluit hebt ingediend en dat u een spoedeisend belang hebt bij het treffen van die voorziening. </text:p>
          <text:p text:style-name="al">Om u goed van dienst te kunnen zijn verzoeken wij u in uw bezwaarschrift uw telefoonnummer te vermelden waarop u direct bereikbaar bent. </text:p>
          <text:p text:style-name="al"/>
          <text:p text:style-name="al">Dit besluit wordt elektronisch bekend gemaak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99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0, vijfde lid, van de Wet waardering onroerende zaken]|[1.0:c:BWBR0007119&amp;artikel=30&amp;lid=5&amp;g=2025-01-01</meta:user-defined>
    <meta:user-defined meta:name="OVERHEIDop.referentienummer">2025-074917</meta:user-defined>
    <meta:user-defined meta:name="DCTERMS.alternative">Aanwijzingsbesluit inlichtingenverplichtingen Wet WOZ Zoetermeer 2025</meta:user-defined>
    <dc:language>nl</dc:language>
    <meta:user-defined meta:name="OVERHEIDop.locatietype/OVERHEIDop.gebiedsmarkering">Gemeente</meta:user-defined>
    <meta:user-defined meta:name="DC.title">Aanwijzingsbesluit inlichtingenverplichtingen Wet WOZ Zoetermeer 2025</meta:user-defined>
    <meta:user-defined meta:name="DCTERMS.W3CDTF/DCTERMS.available">2025-12-11</meta:user-defined>
    <meta:user-defined meta:name="DCTERMS.W3CDTF/OVERHEIDop.jaargang">2025</meta:user-defined>
    <meta:user-defined meta:name="OVERHEIDop.publicationIssue">529976</meta:user-defined>
    <meta:user-defined meta:name="OVERHEIDop.betreftRegeling">CVDR748891_1</meta:user-defined>
    <meta:user-defined meta:name="OVERHEIDop.GmbID/DC.identifier">gmb-2025-529976</meta:user-defined>
    <meta:user-defined meta:name="xs:date/OVERHEIDop.startdatum">2025-12-12</meta:user-defined>
    <meta:user-defined meta:name="OVERHEIDop.versieInformatie"/>
  </office:meta>
</office:document-meta>
</file>