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vestiging van een cateringbedrijf in een bestaand winkel- of bedrijfspand, gelegen op de begane grond., Zenostraat 184 3076A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1-2025, De vestiging van een cateringbedrijf in een bestaand winkel- of bedrijfspand, gelegen op de begane grond., Zenostraat 184 3076A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9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671</meta:user-defined>
    <meta:user-defined meta:name="DCTERMS.abstract">De vestiging van een cateringbedrijf in een bestaand winkel- of bedrijfspand, gelegen op de begane gro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vestiging van een cateringbedrijf in een bestaand winkel- of bedrijfspand, gelegen op de begane grond., Zenostraat 184 3076AZ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70</meta:user-defined>
    <meta:user-defined meta:name="OVERHEIDop.GmbID/DC.identifier">gmb-2025-529970</meta:user-defined>
    <meta:user-defined meta:name="OVERHEIDop.versieInformatie"/>
  </office:meta>
</office:document-meta>
</file>