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Circus in de Zorg op 26 april 2026 aan Spoorlaan 19, 2471 PB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Circus in de Zorg op 26 april 2026 aan Spoorlaan 19, 2471 PB Zwammerdam, geregistreerd onder nr. 0484375715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9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57151</meta:user-defined>
    <meta:user-defined meta:name="DCTERMS.abstract">Aanvraag evenementenvergunning voor A-evenementenvergunning voor Circus in de Zorg op 26 april 2026 aan Spoorlaan 19, 2471 PB Zwammerdam</meta:user-defined>
    <dc:language>nl</dc:language>
    <meta:user-defined meta:name="OVERHEIDop.locatietype/OVERHEIDop.gebiedsmarkering">Punt</meta:user-defined>
    <meta:user-defined meta:name="DC.title">Aanvraag evenementenvergunning voor A-evenementenvergunning voor Circus in de Zorg op 26 april 2026 aan Spoorlaan 19, 2471 PB Zwamm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63</meta:user-defined>
    <meta:user-defined meta:name="OVERHEIDop.GmbID/DC.identifier">gmb-2025-529963</meta:user-defined>
    <meta:user-defined meta:name="OVERHEIDop.versieInformatie"/>
  </office:meta>
</office:document-meta>
</file>