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leegstaande woning Beatrixstraat 59 in Voorhout, Z2025-00003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erhuren leegstaande woning Beatrixstraat 59 in Voorhout van 4 december 2025 tot en met 3 december 2027.</text:p>
              </text:list-item>
            </text:list>
            <text:p text:style-name="common-al">
            <text:span text:style-name="nadrukcur">Datum besluit: </text:span>3 december 2025</text:p>
            <text:p text:style-name="common-al">
            <text:span text:style-name="nadrukcur">Uiterlijke reactiedatum: </text:span>14 januari 2026</text:p>
            <text:p text:style-name="common-al">Kenmerk besluit: Z2025-0000334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996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6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6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41</meta:user-defined>
    <dc:language>nl</dc:language>
    <meta:user-defined meta:name="OVERHEIDop.locatietype/OVERHEIDop.gebiedsmarkering">Vlak</meta:user-defined>
    <meta:user-defined meta:name="DC.title">Afgehandelde Leegstandwetvergunning voor het verhuren van de leegstaande woning Beatrixstraat 59 in Voorhout, Z2025-00003341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61</meta:user-defined>
    <meta:user-defined meta:name="OVERHEIDop.GmbID/DC.identifier">gmb-2025-529961</meta:user-defined>
    <meta:user-defined meta:name="OVERHEIDop.versieInformatie"/>
  </office:meta>
</office:document-meta>
</file>