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Flierdijk 5a 7681 RB Vroomshoop, Zandstuvebos Vroomshoop/Den Ham,bosloop op 10-01-2026 van 12.00 tot 17.00 uur, ontvangen op 02-12-2025, zaaknummer TR-Z2025-0019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Flierdijk 5a 7681RB Vroomshoop, Zandstuvebos Vroomshoop/Den Ham</text:p>
            <text:p text:style-name="common-al">
            <text:span text:style-name="nadrukvet">Wat:</text:span> bosloop op 10-01-2026 van 12.00 tot 17.00 uur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2995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5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5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TR-Z2025-001945</meta:user-defined>
    <meta:user-defined meta:name="DCTERMS.abstract">bosloop op 10-01-2026 van 12.00 tot 17.00 uur</meta:user-defined>
    <dc:language>nl</dc:language>
    <meta:user-defined meta:name="OVERHEIDop.locatietype/OVERHEIDop.gebiedsmarkering">Punt</meta:user-defined>
    <meta:user-defined meta:name="DC.title">Gemeente Twenterand - Ingekomen aanvraag Flierdijk 5a 7681 RB Vroomshoop, Zandstuvebos Vroomshoop/Den Ham,bosloop op 10-01-2026 van 12.00 tot 17.00 uur, ontvangen op 02-12-2025, zaaknummer TR-Z2025-001945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9957</meta:user-defined>
    <meta:user-defined meta:name="OVERHEIDop.GmbID/DC.identifier">gmb-2025-529957</meta:user-defined>
    <meta:user-defined meta:name="OVERHEIDop.versieInformatie"/>
  </office:meta>
</office:document-meta>
</file>