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kruisstraat 23-2 1017R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omzetten van de berging naar een woonruimte</text:p>
            <text:p text:style-name="common-al">Zaakadres: Leidsekruisstraat 23-2 1017RE Amsterdam</text:p>
            <text:p text:style-name="common-al">Datum ontvangst: 19-11-2025</text:p>
            <text:p text:style-name="common-al">Zaaknummer: Z2025-049402</text:p>
            <text:p text:style-name="common-al">DSO-nummer: 2025111901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951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951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402</meta:user-defined>
    <meta:user-defined meta:name="DCTERMS.abstract">Bouwkundig omzetten van de berging naar een woon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kruisstraat 23-2 1017RE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951</meta:user-defined>
    <meta:user-defined meta:name="OVERHEIDop.GmbID/DC.identifier">gmb-2025-529951</meta:user-defined>
    <meta:user-defined meta:name="OVERHEIDop.versieInformatie"/>
  </office:meta>
</office:document-meta>
</file>