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llen van twee gevaarlijke iepen, Achter de school OBS De Kennemerpoort aan de Linde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chter de school OBS De Kennemerpoort aan de Lindelaan, Alkmaar<text:span text:style-name="nadrukvet">; </text:span>het vellen van twee gevaarlijke iepen</text:p>
            <text:p text:style-name="common-al">
            
          </text:p>
            <text:p text:style-name="common-al">Verzenddatum:  03-12-2025 </text:p>
            <text:p text:style-name="common-al">Zaaknummer: 0000129708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994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4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4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97088</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vellen van twee gevaarlijke iepen, Achter de school OBS De Kennemerpoort aan de Lindelaan, Alkmaar</meta:user-defined>
    <meta:user-defined meta:name="DCTERMS.W3CDTF/DCTERMS.available">2025-12-05</meta:user-defined>
    <meta:user-defined meta:name="DCTERMS.W3CDTF/OVERHEIDop.jaargang">2025</meta:user-defined>
    <meta:user-defined meta:name="OVERHEIDop.publicationIssue">529949</meta:user-defined>
    <meta:user-defined meta:name="OVERHEIDop.GmbID/DC.identifier">gmb-2025-529949</meta:user-defined>
    <meta:user-defined meta:name="OVERHEIDop.versieInformatie"/>
  </office:meta>
</office:document-meta>
</file>