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office:automatic-styles>
  <office:body>
    <office:text>
      <text:p text:style-name="new_page_staatscourant"/>
      <text:p text:style-name="single-kop-titel">Inspraak concept Horecabeleid Middelburg 2025</text:p>
      <text:section text:name="zakelijke-mededeling_id1-3-2" text:style-name="zakelijke-mededeling">
        <text:section text:name="zakelijke-mededeling-tekst_id1-3-2-1" text:style-name="zakelijke-mededeling-tekst">
          <text:section text:name="tekst_id1-3-2-1-1" text:style-name="tekst">
            <text:p text:style-name="common-al">Zaaknummer 835744</text:p>
            <text:p text:style-name="common-al"/>
            <text:p text:style-name="common-al">Burgemeester en wethouders van Middelburg maken bekend dat inspraak wordt verleend over het concept Horecabeleid Middelburg 2025.</text:p>
            <text:p text:style-name="common-al"/>
            <text:p text:style-name="common-al">
            <text:span text:style-name="nadrukvet">Aanleiding en uitgangspunten</text:span>
          </text:p>
            <text:p text:style-name="common-al">Op 17 april 2025 heeft de gemeenteraad van Middelburg unaniem een geamendeerd raadsvoorstel aangenomen over de doelen van het nieuwe horecabeleidsplan en de kaders voor participatie.</text:p>
            <text:p text:style-name="common-al">De vastgestelde doelen van het Horecabeleid 2025 zijn:</text:p>
            <text:list text:style-name="id1-3-2-1-1-8">
              <text:list-item text:style-override="id1-3-2-1-1-8-1">
                <text:number>1.</text:number>
                <text:p text:style-name="al">bijdragen aan een aantrekkelijk voorzieningenniveau voor inwoners en bezoekers van de gemeente;</text:p>
              </text:list-item>
              <text:list-item text:style-override="id1-3-2-1-1-8-2">
                <text:number>2.</text:number>
                <text:p text:style-name="al">behouden en versterken van de sociale functie van de horeca; </text:p>
              </text:list-item>
              <text:list-item text:style-override="id1-3-2-1-1-8-3">
                <text:number>3.</text:number>
                <text:p text:style-name="al">zorgdragen voor een goed woon- en leefklimaat door het tegengaan van geluidsoverlast en door concentratie van drankverstrekkende horeca;</text:p>
              </text:list-item>
              <text:list-item text:style-override="id1-3-2-1-1-8-4">
                <text:number>4.</text:number>
                <text:p text:style-name="al">zorgen voor en bewaken van een goede balans in het horeca-aanbod in de gemeente, zowel kwalitatief als kwantitatief;</text:p>
              </text:list-item>
              <text:list-item text:style-override="id1-3-2-1-1-8-5">
                <text:number>5.</text:number>
                <text:p text:style-name="al">ontwikkelen van horeca op de plek waar deze het meest bijdraagt aan de hoofdfunctie van het gebied (de juiste horeca op de juiste plek);</text:p>
              </text:list-item>
              <text:list-item text:style-override="id1-3-2-1-1-8-6">
                <text:number>6.</text:number>
                <text:p text:style-name="al">bijdragen aan gemeentelijk beleid voor alcohol- en drugspreventie en gezondheid;</text:p>
              </text:list-item>
              <text:list-item text:style-override="id1-3-2-1-1-8-7">
                <text:number>7.</text:number>
                <text:p text:style-name="al">stimuleren van duurzaam ondernemen;</text:p>
              </text:list-item>
              <text:list-item text:style-override="id1-3-2-1-1-8-8">
                <text:number>8.</text:number>
                <text:p text:style-name="al">waarborgen van veiligheid zoals verkeersveiligheid, brandveiligheid en toegankelijkheid voor hulpdiensten.</text:p>
              </text:list-item>
            </text:list>
            <text:p text:style-name="common-al"/>
            <text:p text:style-name="common-al">
            <text:span text:style-name="nadrukvet">Participatie</text:span>
          </text:p>
            <text:p text:style-name="common-al">In mei 2025 is een enquête uitgezet en op 7 mei 2025 vond een inloopavond plaats. Daarnaast vond op 12 juni een schouw in de binnenstad plaats waaraan zowel ondernemers als inwoners deelnamen. Tijdens het traject zijn meerdere bijeenkomsten geweest met inwoners en ondernemers om van gedachten te wisselen over het beleidsplan.</text:p>
            <text:p text:style-name="common-al"/>
            <text:p text:style-name="common-al">
            <text:span text:style-name="nadrukvet">Concept </text:span>
            <text:span text:style-name="nadrukvet">Horecabeleid </text:span>
            <text:span text:style-name="nadrukvet">Middelburg 2025</text:span>
          </text:p>
            <text:p text:style-name="common-al">Hieronder vindt u een samenvatting van de belangrijkste thema’s uit het conceptbeleid.</text:p>
            <text:p text:style-name="common-al">Met dit beleidsstuk stellen we kaders voor de inrichting van het horecalandschap in Middelburg. Ons uitgangspunt: <text:span text:style-name="nadrukcur">de juiste horeca op de juiste plek</text:span>. Dit werken we uit door de profielen en strategieën van de verschillende deelgebieden te versterken. Zo bieden we duidelijkheid aan ondernemers én inwoners.</text:p>
            <text:p text:style-name="common-al">De gemeente speelt hierbij een actieve rol. We gaan monitoren en bijsturen waar nodig. Hiervoor maken we een actueel overzicht van alle Middelburgse horecabedrijven, dat maandelijks wordt bijgewerkt. Op basis van deze lijst koppelen we strategieën aan ruimtelijke plannen, zodat nieuwe horeca op de juiste plek komt.</text:p>
            <text:p text:style-name="common-al">
            <text:span text:style-name="nadrukcur">Openingstijden</text:span>
          </text:p>
            <text:p text:style-name="common-al">Uit onderzoek blijkt dat er nu geen aanleiding is om openingstijden aan te passen.</text:p>
            <text:p text:style-name="common-al">
            <text:span text:style-name="nadrukcur">Duurzaamheid en gezondheid</text:span>
          </text:p>
            <text:p text:style-name="common-al">We stimuleren duurzame initiatieven en werken aan bewustwording. Ook zetten we in op gezonde keuzes, vooral in de paracommerciële sector. Daarnaast onderzoeken we of we fastfoodlocaties kunnen weren in de buurt van scholen. De mogelijkheden zijn nu beperkt, maar we blijven dit volgen.</text:p>
            <text:p text:style-name="common-al">
            <text:span text:style-name="nadrukcur">Maaltijdbezorging en afhalen</text:span>
          </text:p>
            <text:p text:style-name="common-al">Deze sector groeit snel. We willen negatieve effecten op leefbaarheid beperken. Daarom onderzoeken we:</text:p>
            <text:p text:style-name="common-al">Hoe we bedrijven die zich uitsluitend richten op bezorging en afhalen kunnen weren uit het kernwinkelgebied.</text:p>
            <text:p text:style-name="common-al">Hoe we strengere voorwaarden kunnen stellen aan bedrijven die bezorging als nevenactiviteit hebben, zoals elektrische bezorgvoertuigen en stalling op eigen terrein.</text:p>
            <text:p text:style-name="common-al">
            <text:span text:style-name="nadrukcur">Samenwerking</text:span>
          </text:p>
            <text:p text:style-name="common-al">We blijven in gesprek met horecaondernemers en inwoners om ontwikkelingen te volgen en bij te sturen.</text:p>
            <text:p text:style-name="common-al"/>
            <text:p text:style-name="common-al">
            <text:span text:style-name="nadrukvet">Inspraak</text:span>
          </text:p>
            <text:p text:style-name="common-al">Op een vast te stellen beleidsregel is de inspraakprocedure volgens artikel 7 van de Participatie- en inspraakverordening formeel niet van toepassing. Het college heeft de raad geïnformeerd dat voor het Horecabeleid 2025 deze procedure wel zal worden gevolgd. Daarom starten we de inspraakprocedure voor het vaststellen van het Horecabeleid 2025. Wat dat betekent leest u hieronder.</text:p>
            <text:p text:style-name="common-al"/>
            <text:p text:style-name="common-al">
            <text:span text:style-name="nadrukcur">Inspraaktermijn</text:span>
          </text:p>
            <text:p text:style-name="common-al">De inspraaktermijn is zes weken en loopt van vrijdag 5 december 2025 tot en met donderdag 15 januari 2026.</text:p>
            <text:p text:style-name="common-al"/>
            <text:p text:style-name="common-al">
            <text:span text:style-name="nadrukcur">Inzage</text:span>
          </text:p>
            <text:p text:style-name="common-al">Tijdens de inspraaktermijn is het beleidsplan op verschillende manieren in te zien:</text:p>
            <text:list text:style-name="id1-3-2-1-1-36">
              <text:list-item text:style-override="id1-3-2-1-1-36-1">
                <text:number>1.</text:number>
                <text:p text:style-name="al">als bijlage bij de publicatie in het Gemeenteblad via <text:a xlink:href="https://www.officielebekendmakingen.nl/" xlink:type="simple">www.officielebekendmakingen.nl</text:a><text:span text:style-name="nadrukondlijn">;</text:span></text:p>
              </text:list-item>
              <text:list-item text:style-override="id1-3-2-1-1-36-2">
                <text:number>2.</text:number>
                <text:p text:style-name="al">op de website <text:a xlink:href="http://www.middelburgontmoet.nl/" xlink:type="simple">www.middelburgontmoet.nl</text:a><text:span text:style-name="nadrukondlijn">;</text:span></text:p>
              </text:list-item>
              <text:list-item text:style-override="id1-3-2-1-1-36-3">
                <text:number>3.</text:number>
                <text:p text:style-name="al">op het Stadskantoor bij de vakbalie. Voor een bezoek aan de vakbalie vragen wij u om vooraf een telefonische afspraak te maken via 0118-675000.</text:p>
              </text:list-item>
            </text:list>
            <text:p text:style-name="common-al"/>
            <text:p text:style-name="common-al">
            <text:span text:style-name="nadrukcur">Zienswijzen</text:span>
          </text:p>
            <text:p text:style-name="common-al">Tijdens de inspraaktermijn kunnen bewoners en andere belanghebbenden mondeling of schriftelijk hun zienswijze over het voorlopig ontwerp indienen. Naar aanleiding van de ingediende zienswijzen zal beoordeeld worden of het ontwerp moet worden aangepast.</text:p>
            <text:p text:style-name="common-al">Voor een mondelinge zienswijze of voor meer informatie kunt u een afspraak maken met de projectleider via <text:a xlink:href="mailto:info@middelburg.nl" xlink:type="simple">info@middelburg.nl</text:a> ter attentie van Constant Aarnoutse en onder vermelding van Horecabeleid 2025. Telefonisch contact is ook mogelijk via 0118-675000.</text:p>
            <text:p text:style-name="common-al">Schriftelijke zienswijzen richt u aan: Burgemeester en wethouders van Middelburg, Postbus 6000, 4330 LA Middelburg. Een inspraakreactie per e-mail verstuurt u naar <text:a xlink:href="mailto:info@middelburg.nl" xlink:type="simple">info@middelburg.nl</text:a> onder vermelding van Horecabeleid 2025.</text:p>
            <text:p text:style-name="common-al"/>
            <text:p text:style-name="common-al">
            <text:span text:style-name="nadrukcur">Eindverslag en definitie</text:span>
            <text:span text:style-name="nadrukcur">f beleid</text:span>
            <text:span text:style-name="nadrukcur">splan</text:span>
          </text:p>
            <text:p text:style-name="common-al">Na de inspraaktermijn stelt het college een eindverslag op van de inspraak. Dit verslag bevat:</text:p>
            <text:list text:style-name="id1-3-2-1-1-45">
              <text:list-item text:style-override="id1-3-2-1-1-45-1">
                <text:number>•</text:number>
                <text:p text:style-name="al">een overzicht van de gevolgde inspraakprocedure,</text:p>
              </text:list-item>
              <text:list-item text:style-override="id1-3-2-1-1-45-2">
                <text:number>•</text:number>
                <text:p text:style-name="al">een geanonimiseerde weergave van de zienswijzen,</text:p>
              </text:list-item>
              <text:list-item text:style-override="id1-3-2-1-1-45-3">
                <text:number>•</text:number>
                <text:p text:style-name="al">een reactie op deze zienswijzen,</text:p>
              </text:list-item>
              <text:list-item text:style-override="id1-3-2-1-1-45-4">
                <text:number>•</text:number>
                <text:p text:style-name="al">en een overzicht van de wijzigingen die naar aanleiding daarvan in het beleidsplan zijn doorgevoerd.</text:p>
              </text:list-item>
            </text:list>
            <text:p text:style-name="common-al">Na vaststelling door het college worden het eindverslag en het – al dan niet gewijzigde – beleidsplan gepubliceerd in het Gemeenteblad, dat te raadplegen is via <text:a xlink:href="https://www.officielebekendmakingen.nl/" xlink:type="simple">www.officielebekendmakingen.nl</text:a>.</text:p>
            <text:p text:style-name="common-al">Iedereen die een zienswijze heeft ingediend ontvangt een antwoordbrief met een verwijzing naar die publicatie.</text:p>
            <text:p text:style-name="common-al">Tot slot legt het college het beleidsplan ter vaststelling voor aan de gemeenteraad, waarbij het eerder door het college vastgestelde eindverslag van de inspraakprocedure ter informatie wordt meegezonden. De raad heeft daarbij de mogelijkheid om wijzigingen aan te brengen in het beleidsplan voordat deze definitief wordt vastgesteld.</text:p>
            <text:p text:style-name="common-al"/>
            <text:p text:style-name="common-al">
            <text:span text:style-name="nadrukvet">Uitvoering</text:span>
          </text:p>
            <text:p text:style-name="last-al">Na vaststelling door de gemeenteraad treedt het Horecabeleid Middelburg 2025 in wer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2994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4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4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Middelburg</meta:user-defined>
    <meta:user-defined meta:name="OVERHEID.Informatietype/DC.type">officiële publicatie</meta:user-defined>
    <meta:user-defined meta:name="OVERHEIDop.Rubriek/DC.type">participatie</meta:user-defined>
    <meta:user-defined meta:name="OVERHEID.Gemeente/OVERHEID.authority">Middelburg</meta:user-defined>
    <meta:user-defined meta:name="OVERHEID.Gemeente/DCTERMS.publisher">Middelburg</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eferentienummer">Zaaknummer 835744</meta:user-defined>
    <dc:language>nl</dc:language>
    <meta:user-defined meta:name="OVERHEIDop.locatietype/OVERHEIDop.gebiedsmarkering">Gemeente</meta:user-defined>
    <meta:user-defined meta:name="DC.title">Inspraak concept Horecabeleid Middelburg 2025</meta:user-defined>
    <meta:user-defined meta:name="OVERHEIDop.datumEindeReactietermijn">2026-01-15</meta:user-defined>
    <meta:user-defined meta:name="OVERHEIDop.TilID/OVERHEIDop.terinzageleggingOP">til-2025-41891</meta:user-defined>
    <meta:user-defined meta:name="DCTERMS.W3CDTF/DCTERMS.available">2025-12-05</meta:user-defined>
    <meta:user-defined meta:name="DCTERMS.W3CDTF/OVERHEIDop.jaargang">2025</meta:user-defined>
    <meta:user-defined meta:name="OVERHEIDop.publicationIssue">529946</meta:user-defined>
    <meta:user-defined meta:name="OVERHEIDop.GmbID/DC.identifier">gmb-2025-529946</meta:user-defined>
    <meta:user-defined meta:name="OVERHEIDop.versieInformatie"/>
  </office:meta>
</office:document-meta>
</file>