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rijkstraat 32 2024EK Haarlem, 0392-2025-0157780, het realiseren van een dakkapel op het voordakvlak, verzonden 0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99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7780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rijkstraat 32 2024EK Haarlem, 0392-2025-0157780, het realiseren van een dakkapel op het voordakvlak, verzonden 03-12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42</meta:user-defined>
    <meta:user-defined meta:name="OVERHEIDop.GmbID/DC.identifier">gmb-2025-529942</meta:user-defined>
    <meta:user-defined meta:name="OVERHEIDop.versieInformatie"/>
  </office:meta>
</office:document-meta>
</file>