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 Súd 15, 8711 CR Workum, CLZ-00107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11-2025 de volgende meldingen heeft ontvangen:</text:p>
            <text:p text:style-name="common-al">
            
          </text:p>
            <text:p text:style-name="common-al">incidentele festiviteit in de inrichting Heeren van Heeres, gelegen aan de Súd 15, 8711 CR Workum op:</text:p>
            <text:p text:style-name="common-al">
            
          </text:p>
            <text:p text:style-name="common-al">24 december 2025 van 20.00 tot 25 december 2025 01.00 uur</text:p>
            <text:p text:style-name="common-al">26 december 2025 van 20.00 tot 27 december 2025 01.00 uur</text:p>
            <text:p text:style-name="common-al">31 december 2025 van 20.00 tot 1 januari 2026 01.00 uur</text:p>
            <text:p text:style-name="common-al">10 januari 2026 van 20.00 tot 11 januari 2026 01.00</text:p>
            <text:p text:style-name="common-al">7 februari 2026 van 20.00 tot 8 februari 2026 01.00 uur</text:p>
            <text:p text:style-name="common-al">7 maart 2026 van 20.00 uur tot 8 maart 2026 01.00 uur en</text:p>
            <text:p text:style-name="common-al">5 april 2026 van 20.00 uur tot 6 april 2026 01.00 uur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99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068</meta:user-defined>
    <dc:language>nl</dc:language>
    <meta:user-defined meta:name="OVERHEIDop.locatietype/OVERHEIDop.gebiedsmarkering">Punt</meta:user-defined>
    <meta:user-defined meta:name="DC.title">Incidentele festiviteit  Súd 15, 8711 CR Workum, CLZ-0010706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37</meta:user-defined>
    <meta:user-defined meta:name="OVERHEIDop.GmbID/DC.identifier">gmb-2025-529937</meta:user-defined>
    <meta:user-defined meta:name="OVERHEIDop.versieInformatie"/>
  </office:meta>
</office:document-meta>
</file>