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orskamplaan 18, 1911LG Uitgeest, het plaatsen van een dakraam (baskapel), verzenddatum 3 december 2025 (Z2025-00007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99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48</meta:user-defined>
    <meta:user-defined meta:name="DCTERMS.abstract">Gorskamplaan 18, 1911LG Uitgeest, het plaatsen van een dakraam (baskapel), verzenddatum 3 december 2025 (Z2025-0000774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Gorskamplaan 18, 1911LG Uitgeest, het plaatsen van een dakraam (baskapel), verzenddatum 3 december 2025 (Z2025-00007748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36</meta:user-defined>
    <meta:user-defined meta:name="OVERHEIDop.GmbID/DC.identifier">gmb-2025-529936</meta:user-defined>
    <meta:user-defined meta:name="OVERHEIDop.versieInformatie"/>
  </office:meta>
</office:document-meta>
</file>