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Delegatiebesluit Wijch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 </text:p>
            <text:p text:style-name="al"/>
            <text:p text:style-name="al">gelezen het voorstel van het college van burgemeester en wethouders van 28 oktober 2025,</text:p>
            <text:p text:style-name="al"/>
            <text:p text:style-name="al">gelet op afdeling 10.1.2 van de Algemene wet bestuursrecht en artikel 156 van de Gemeentewet;</text:p>
            <text:p text:style-name="al"/>
            <text:p text:style-name="al">besluiten vast te stellen het volgende besluit tot wijziging van het Delegatiebesluit Wijch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sluit</text:p>
            <text:p text:style-name="al">Het Delegatiebesluit Wijchen 2020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2 wordt gewijzigd door het toevoegen van een nieuw lid 1 met als tekst: </text:p>
                <text:p text:style-name="al">“het aanwijzen van een voldoende betrouwbare en vertrouwelijke wijze van elektronisch verzenden van berichten aan de gemeenteraad, als bedoeld in artikel 2:13, tweede lid, van de Awb.”</text:p>
              </text:list-item>
              <text:list-item text:style-override="id1-3-2-2-1-4-2">
                <text:number>B.</text:number>
                <text:p text:style-name="al">De bestaande artikelleden 1 tot en met 4 worden vernummerd tot lid 2 tot en met lid 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tum waarop de Wet modernisering elektronisch bestuurlijk verkeer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november 2025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B. Berend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99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2 van de Algemene wet bestuursrecht]|[1.0:c:BWBR0005537&amp;afdeling=10.1.2&amp;g=2025-11-21</meta:user-defined>
    <meta:user-defined meta:name="DC.source">artikel 156 van de Gemeentewet]|[1.0:c:BWBR0005416&amp;artikel=156&amp;g=2025-02-12</meta:user-defined>
    <meta:user-defined meta:name="DCTERMS.alternative">Delegatiebesluit Wijchen 2020</meta:user-defined>
    <dc:language>nl</dc:language>
    <meta:user-defined meta:name="OVERHEIDop.locatietype/OVERHEIDop.gebiedsmarkering">Woonplaats</meta:user-defined>
    <meta:user-defined meta:name="DC.title">Delegatiebesluit gemeente Wijchen 202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9929</meta:user-defined>
    <meta:user-defined meta:name="OVERHEIDop.betreftRegeling">CVDR634858_3</meta:user-defined>
    <meta:user-defined meta:name="OVERHEIDop.GmbID/DC.identifier">gmb-2025-529929</meta:user-defined>
    <meta:user-defined meta:name="xs:date/OVERHEIDop.startdatum">2026-01-01</meta:user-defined>
    <meta:user-defined meta:name="OVERHEIDop.versieInformatie"/>
  </office:meta>
</office:document-meta>
</file>