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uindorpweg 8, 3953BC Maarsbergen, Leegstandswetvergunning voor de duur van 2 jaar (RX2025-00002901, 3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Tuindorpweg 8, 3953BC Maarsbergen, Leegstandswetvergunning voor de duur van 2 jaar (RX2025-00002901, 3 dec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992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2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2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901</meta:user-defined>
    <meta:user-defined meta:name="DCTERMS.abstract">Tuindorpweg 8, 3953BC Maarsbergen, Leegstandswetvergunning voor de duur van 2 jaar (RX2025-00002901, 3 december 2025)</meta:user-defined>
    <dc:language>nl</dc:language>
    <meta:user-defined meta:name="OVERHEIDop.locatietype/OVERHEIDop.gebiedsmarkering">Punt</meta:user-defined>
    <meta:user-defined meta:name="DC.title">Gemeente Utrechtse Heuvelrug, verleende vergunning APV/Bijzondere wetten - Tuindorpweg 8, 3953BC Maarsbergen, Leegstandswetvergunning voor de duur van 2 jaar (RX2025-00002901, 3 december 2025)</meta:user-defined>
    <meta:user-defined meta:name="DCTERMS.W3CDTF/DCTERMS.available">2025-12-05</meta:user-defined>
    <meta:user-defined meta:name="DCTERMS.W3CDTF/OVERHEIDop.jaargang">2025</meta:user-defined>
    <meta:user-defined meta:name="OVERHEIDop.publicationIssue">529928</meta:user-defined>
    <meta:user-defined meta:name="OVERHEIDop.GmbID/DC.identifier">gmb-2025-529928</meta:user-defined>
    <meta:user-defined meta:name="OVERHEIDop.versieInformatie"/>
  </office:meta>
</office:document-meta>
</file>