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oeksteen 16 en 18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EGRO (Hoofddorp) B.V.</text:p>
            <text:p text:style-name="common-al">Zaaknummer: OD2025-0031924</text:p>
            <text:p text:style-name="common-al">DSO nummer: 2025110400956</text:p>
            <text:p text:style-name="common-al">Ontvangstdatum melding: 04-11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992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2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2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1924</meta:user-defined>
    <meta:user-defined meta:name="DCTERMS.abstract">Hoeksteen 16 en 18 te Hoofddorp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Hoeksteen 16 en 18 Hoofddorp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27</meta:user-defined>
    <meta:user-defined meta:name="OVERHEIDop.GmbID/DC.identifier">gmb-2025-529927</meta:user-defined>
    <meta:user-defined meta:name="OVERHEIDop.versieInformatie"/>
  </office:meta>
</office:document-meta>
</file>