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heffings-, invorderings- en WOZ-ambtenaar Zoetermeer 2025</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 de artikelen 160, eerste lid en 231, tweede lid, aanhef en onderdelen b en c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de gemeenteambtenaar als bedoeld in artikel 231, tweede lid, aanhef en onderdeel b en c van de Gemeentewet en artikel 1, tweede lid van de Wet waardering onroerende zaken de volgende medewerker: de Teammanager Belastingen, afdeling Communicatie en Publieksplein;</text:p>
              </text:list-item>
              <text:list-item text:style-override="id1-3-2-2-1-2-2">
                <text:number>2.</text:number>
                <text:p text:style-name="al">Het Hoofd van de afdeling Communicatie en Publieksplein aan te wijzen als de gemeenteambtenaar als bedoeld in artikel 231, tweede lid, aanhef en onderdeel b en c van de Gemeentewet en artikel 1, tweede lid van de Wet waardering onroerende zaken, die bij afwezigheid of verhindering van de in het eerste lid genoemde medewerker voor die medewerker in de plaats treedt. </text:p>
              </text:list-item>
              <text:list-item text:style-override="id1-3-2-2-1-2-3">
                <text:number>3.</text:number>
                <text:p text:style-name="al">De onder 1 en 2 bedoelde aanwijzing van een heffings-, invorderings- en WOZ-ambtenaar eindigt van rechtswege met ingang van de datum dat de arbeidsovereenkomst tussen Gemeente Zoetermeer en de bewuste heffings-, invorderings- en WOZ-ambtenaar wijzigt/eindigt.</text:p>
              </text:list-item>
              <text:list-item text:style-override="id1-3-2-2-1-2-4">
                <text:number>4.</text:number>
                <text:p text:style-name="al">Gemeente Zoetermeer - Besluit aanwijzing: Heffings-, invorderings- en WOZ-ambtenaar van 30 juni 2021 wordt ingetrokken met ingang van de in het zesde lid genoemde datum. </text:p>
              </text:list-item>
              <text:list-item text:style-override="id1-3-2-2-1-2-5">
                <text:number>5.</text:number>
                <text:p text:style-name="al">De medewerkers genoemd onder 1 en 2 treden in de plaats van/zijn de degenen die als medewerker voor de inwerkingtreding van dit besluit ter zake bevoegd waren.</text:p>
              </text:list-item>
              <text:list-item text:style-override="id1-3-2-2-1-2-6">
                <text:number>6.</text:number>
                <text:p text:style-name="al">Dit besluit treedt in werking op de eerste dag na die van de bekendmaking.</text:p>
              </text:list-item>
              <text:list-item text:style-override="id1-3-2-2-1-2-7">
                <text:number>7.</text:number>
                <text:p text:style-name="al">Dit besluit wordt aangehaald als: Aanwijzingsbesluit heffings-, invorderings- en WOZ-ambtenaar Zoetermeer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2025.</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A.S. Meijer </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het college van burgemeester en wethouders van Zoetermeer, Postbus 15, 2700 AA te Zoetermeer. </text:p>
          <text:p text:style-name="al">Uw bezwaarschrift dient binnen zes weken na de dag van de bekendmaking van dit besluit te zijn ontvangen. </text:p>
          <text:p text:style-name="al">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text:p>
          <text:p text:style-name="al">Om u goed van dienst te kunnen zijn verzoeken wij u in uw bezwaarschrift uw telefoonnummer te vermelden waarop u direct bereikbaar bent. </text:p>
          <text:p text:style-name="al"/>
          <text:p text:style-name="al">Dit besluit wordt elektronisch bekend gemaak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99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OVERHEIDop.referentienummer">2025-074917</meta:user-defined>
    <meta:user-defined meta:name="DCTERMS.alternative">Aanwijzingsbesluit heffings-, invorderings- en WOZ-ambtenaar Zoetermeer 2025</meta:user-defined>
    <dc:language>nl</dc:language>
    <meta:user-defined meta:name="OVERHEIDop.locatietype/OVERHEIDop.gebiedsmarkering">Gemeente</meta:user-defined>
    <meta:user-defined meta:name="DC.title">Aanwijzingsbesluit heffings-, invorderings- en WOZ-ambtenaar Zoetermeer 2025</meta:user-defined>
    <meta:user-defined meta:name="DCTERMS.W3CDTF/DCTERMS.available">2025-12-11</meta:user-defined>
    <meta:user-defined meta:name="DCTERMS.W3CDTF/OVERHEIDop.jaargang">2025</meta:user-defined>
    <meta:user-defined meta:name="OVERHEIDop.publicationIssue">529925</meta:user-defined>
    <meta:user-defined meta:name="OVERHEIDop.betreftRegeling">CVDR748885_1</meta:user-defined>
    <meta:user-defined meta:name="OVERHEIDop.GmbID/DC.identifier">gmb-2025-529925</meta:user-defined>
    <meta:user-defined meta:name="xs:date/OVERHEIDop.startdatum">2025-12-12</meta:user-defined>
    <meta:user-defined meta:name="OVERHEIDop.versieInformatie"/>
  </office:meta>
</office:document-meta>
</file>