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kapel op het achterdakvlak, het plaatsen van een warmtepomp, Lamstraat 45 in Utrecht, GU-Z2025-003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straat 45 in Utrecht</text:p>
            <text:p text:style-name="common-al">GU-Z2025-0033655</text:p>
            <text:p text:style-name="common-al">Toelichting: bouwen van een dakkapel op het achterdakvlak,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9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55</meta:user-defined>
    <meta:user-defined meta:name="DCTERMS.abstract">Toelichting: bouwen van een dakkapel op het achterdakvlak, het plaatsen van een warmtepomp</meta:user-defined>
    <dc:language>nl</dc:language>
    <meta:user-defined meta:name="OVERHEIDop.locatietype/OVERHEIDop.gebiedsmarkering">Vlak</meta:user-defined>
    <meta:user-defined meta:name="DC.title">Verleende Omgevingsvergunning, bouwen van een dakkapel op het achterdakvlak, het plaatsen van een warmtepomp, Lamstraat 45 in Utrecht, GU-Z2025-0033655</meta:user-defined>
    <meta:user-defined meta:name="OVERHEIDop.datumEindeReactietermijn">2026-01-14</meta:user-defined>
    <meta:user-defined meta:name="OVERHEIDop.terinzageleggingBG">https://jeleefomgeving.nl/inzien/002220647/2b7e1fef-9237-4822-baf1-5dce2eefd60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18</meta:user-defined>
    <meta:user-defined meta:name="OVERHEIDop.GmbID/DC.identifier">gmb-2025-529918</meta:user-defined>
    <meta:user-defined meta:name="OVERHEIDop.versieInformatie"/>
  </office:meta>
</office:document-meta>
</file>