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oogwerker op 17 december 2025 ter hoogte van Dr. Albert Schweitzerlaan 87, 1443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n melding plaatsen hoogwerker op 17 december 2025 ter hoogte van Dr. Albert Schweitzerlaan 87, 1443WR Purmerend ontvangen. De melding is geregistreerd onder zaaknummer Z2025-0000502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91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20</meta:user-defined>
    <meta:user-defined meta:name="DCTERMS.abstract">Betreft: melding op locatie Dr. Albert Schweitzerlaan thv nr 87, 1443W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oogwerker op 17 december 2025 ter hoogte van Dr. Albert Schweitzerlaan 87, 1443WR Purmere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11</meta:user-defined>
    <meta:user-defined meta:name="OVERHEIDop.GmbID/DC.identifier">gmb-2025-529911</meta:user-defined>
    <meta:user-defined meta:name="OVERHEIDop.versieInformatie"/>
  </office:meta>
</office:document-meta>
</file>