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endelseweg 69, 3905 LC Veenendaal, Vendelseweg 67, 3905 L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endelseweg 69, 3905 LC Veenendaal, Vendelseweg 67, 3905 LC Veenendaal (aansluitvergunning riool)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CLZ-00014256, wijzigen van de aansluiting van het riool op het perceel:  Vendelseweg 67 en 69 <text:span text:style-name="nadrukvet">3905 LC Veenendaal</text:span>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990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0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0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5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Vendelseweg 69, 3905 LC Veenendaal, Vendelseweg 67, 3905 LC Veenendaa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07</meta:user-defined>
    <meta:user-defined meta:name="OVERHEIDop.GmbID/DC.identifier">gmb-2025-529907</meta:user-defined>
    <meta:user-defined meta:name="OVERHEIDop.versieInformatie"/>
  </office:meta>
</office:document-meta>
</file>