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eclameverlichting aan voorgevel, Nieuwe Binnenweg 245A 3021G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5-11-2025, Reclameverlichting aan voorgevel, Nieuwe Binnenweg 245A 3021GD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990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0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0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534</meta:user-defined>
    <meta:user-defined meta:name="DCTERMS.abstract">Reclameverlichting aan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eclameverlichting aan voorgevel, Nieuwe Binnenweg 245A 3021GD Rot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06</meta:user-defined>
    <meta:user-defined meta:name="OVERHEIDop.GmbID/DC.identifier">gmb-2025-529906</meta:user-defined>
    <meta:user-defined meta:name="OVERHEIDop.versieInformatie"/>
  </office:meta>
</office:document-meta>
</file>