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energieopslagsysteem voor laandinfra,  Chroomstraat 50 2718RH Zoetermeer op 28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is een aanvraag Omgevingsvergunning ontvangen voor het plaatsen van een energieopslagsysteem voor laandinfra op locatie Chroomstraat 50 2718RH Zoetermeer. De aanvraag is geregistreerd onder zaaknummer 2025-1553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9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5371</meta:user-defined>
    <meta:user-defined meta:name="DCTERMS.abstract">het plaatsen van een energieopslagsysteem voor laandinfr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energieopslagsysteem voor laandinfra,  Chroomstraat 50 2718RH Zoetermeer op 28-11-202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04</meta:user-defined>
    <meta:user-defined meta:name="OVERHEIDop.GmbID/DC.identifier">gmb-2025-529904</meta:user-defined>
    <meta:user-defined meta:name="OVERHEIDop.versieInformatie"/>
  </office:meta>
</office:document-meta>
</file>