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amenvoegen van Watergeusstraat 13A-01 en 13A-02, Watergeusstraat 13A-01 3025H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8-11-2025, Samenvoegen van Watergeusstraat 13A-01 en 13A-02, Watergeusstraat 13A-01 3025HG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990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0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0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726</meta:user-defined>
    <meta:user-defined meta:name="DCTERMS.abstract">Samenvoegen van Watergeusstraat 13A-01 en 13A-0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amenvoegen van Watergeusstraat 13A-01 en 13A-02, Watergeusstraat 13A-01 3025HG Rot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903</meta:user-defined>
    <meta:user-defined meta:name="OVERHEIDop.GmbID/DC.identifier">gmb-2025-529903</meta:user-defined>
    <meta:user-defined meta:name="OVERHEIDop.versieInformatie"/>
  </office:meta>
</office:document-meta>
</file>