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141, 5141 JP Waalwijk, Grotestraat 141 a, 5141 J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december 2025 besloten een nummerbesluit te nemen met zaaknummer WWK-2025-015154 voor het samenvoegen van huisnummers op de locatie Grotestraat 141, 5141 JP Waalwijk, Grotestraat 141 a, 5141 JP Waalwijk. </text:p>
            <text:p text:style-name="common-al">
            
          </text:p>
            <text:p text:style-name="common-al">Nummeraanduidingen 141 en 141a zijn ingetrokken.</text:p>
            <text:p text:style-name="common-al">Nummeraanduiding 141 is vastgesteld.</text:p>
            <text:p text:style-name="common-al">
            
          </text:p>
            <text:p text:style-name="common-al">Het besluit is op 1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8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154</meta:user-defined>
    <meta:user-defined meta:name="DCTERMS.abstract">Intrekken nummeraanduidingen 141 en 141a en vaststellen nummeraanduiding 141</meta:user-defined>
    <dc:language>nl</dc:language>
    <meta:user-defined meta:name="OVERHEIDop.locatietype/OVERHEIDop.gebiedsmarkering">Punt</meta:user-defined>
    <meta:user-defined meta:name="OVERHEIDop.locatietype/OVERHEIDop.gebiedsmarkering">Punt</meta:user-defined>
    <meta:user-defined meta:name="DC.title">Besluit nummeraanduiding, Grotestraat 141, 5141 JP Waalwijk, Grotestraat 141 a, 5141 JP Waalwijk</meta:user-defined>
    <meta:user-defined meta:name="DCTERMS.W3CDTF/DCTERMS.available">2025-12-10</meta:user-defined>
    <meta:user-defined meta:name="DCTERMS.W3CDTF/OVERHEIDop.jaargang">2025</meta:user-defined>
    <meta:user-defined meta:name="OVERHEIDop.publicationIssue">529896</meta:user-defined>
    <meta:user-defined meta:name="OVERHEIDop.GmbID/DC.identifier">gmb-2025-529896</meta:user-defined>
    <meta:user-defined meta:name="OVERHEIDop.versieInformatie"/>
  </office:meta>
</office:document-meta>
</file>