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Essenlaan langs het fietspad grenzend aan de woonwijk Gein ter hoogte van de straten Wethouder Driessenstraat, Wethouder Den Hertogstraat en Wethouder Tabakstraat in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64 afgestorven gewone Essen (wegens schimmelziekte) en deze te vervangen door een mix van verschillende boomsoorten aan de Essenlaan langs het fietspad grenzend aan de woonwijk Gein ter hoogte van de straten Wethouder Driessenstraat, Wethouder Den Hertogstraat en Wethouder Tabakstraat in Amsterdam.</text:p>
            <text:p text:style-name="common-al">Besluit: verleend</text:p>
            <text:p text:style-name="common-al">Besluit verzonden op: 02-12-2025</text:p>
            <text:p text:style-name="common-al">Zaakadres: Wethouder Driessenstraat 1107XG</text:p>
            <text:p text:style-name="common-al">Zaaknummer: Z2025-044582</text:p>
            <text:p text:style-name="common-al">DSO-nummer: 2025101700997</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sdzo@amsterdam.nl?Subject=Dossiernummer Z2025-044582" xlink:type="simple">vth.sdzo@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2-12-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989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9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9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44582</meta:user-defined>
    <meta:user-defined meta:name="DCTERMS.abstract">kappen van 64 afgestorven gewone essen (wegens schimmelziekte) en deze te vervangen door een mix van verschillende boomsoorten </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Essenlaan langs het fietspad grenzend aan de woonwijk Gein ter hoogte van de straten Wethouder Driessenstraat, Wethouder Den Hertogstraat en Wethouder Tabakstraat in Amsterdam</meta:user-defined>
    <meta:user-defined meta:name="DCTERMS.W3CDTF/DCTERMS.available">2025-12-05</meta:user-defined>
    <meta:user-defined meta:name="DCTERMS.W3CDTF/OVERHEIDop.jaargang">2025</meta:user-defined>
    <meta:user-defined meta:name="OVERHEIDop.publicationIssue">529893</meta:user-defined>
    <meta:user-defined meta:name="OVERHEIDop.GmbID/DC.identifier">gmb-2025-529893</meta:user-defined>
    <meta:user-defined meta:name="OVERHEIDop.versieInformatie"/>
  </office:meta>
</office:document-meta>
</file>