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, Hoogstraat 310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888 </text:p>
            <text:p text:style-name="common-al"> Omschrijving: plaatsen van een bouwplaatsinrichtin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 5654N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8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888</meta:user-defined>
    <meta:user-defined meta:name="DCTERMS.abstract">plaatsen van een bouwplaatsinrichting afgezet met bouwhekken 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bouwhekken , Hoogstraat 310 5654NH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90</meta:user-defined>
    <meta:user-defined meta:name="OVERHEIDop.GmbID/DC.identifier">gmb-2025-529890</meta:user-defined>
    <meta:user-defined meta:name="OVERHEIDop.versieInformatie"/>
  </office:meta>
</office:document-meta>
</file>