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041412</text:p>
            <text:p text:style-name="common-al">Adres:   Veerkensweg 22 Oud Gastel en omgeving </text:p>
            <text:p text:style-name="common-al">Evenement:  39e Trustus Vermogensbeheer Triathlon op 21-06-2025</text:p>
            <text:p text:style-name="common-al">verzenddatum: 05-0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9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1412</meta:user-defined>
    <meta:user-defined meta:name="DCTERMS.abstract">evenementenvergunning voor 39e Trustus Vermogensbeheer Triathlon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89</meta:user-defined>
    <meta:user-defined meta:name="OVERHEIDop.GmbID/DC.identifier">gmb-2025-52989</meta:user-defined>
    <meta:user-defined meta:name="OVERHEIDop.versieInformatie"/>
  </office:meta>
</office:document-meta>
</file>