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kamp 15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kamp 15 Mierlo</text:p>
            <text:p text:style-name="common-al">Datum ontvangst: 29-11-2025</text:p>
            <text:p text:style-name="common-al">Omschrijving: het verplaatsen van de voordeur</text:p>
            <text:p text:style-name="common-al">Zaaknummer: 1771286919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988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8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8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69198</meta:user-defined>
    <meta:user-defined meta:name="DCTERMS.abstract">Molenkamp 15 Mierlo - het verplaatsen van de voorde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Molenkamp 15 Mierlo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89</meta:user-defined>
    <meta:user-defined meta:name="OVERHEIDop.GmbID/DC.identifier">gmb-2025-529889</meta:user-defined>
    <meta:user-defined meta:name="OVERHEIDop.versieInformatie"/>
  </office:meta>
</office:document-meta>
</file>