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 tussen 53A en 55, Haarsteeg, kappen boom -Quercus palustris-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 december 2025 een omgevingsvergunning verleend voor de omgevingsplanactiviteit:</text:p>
            <text:p text:style-name="common-al">Kappen</text:p>
            <text:p text:style-name="common-al">Voor het kappen van een boom -Quercus palustris- aan de Haarsteegsestraat tussen 53A en 55 in Haarsteeg. De vergunning is verzonden op 1 december 2025 en bij de gemeente bekend onder nummer 2159564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.</text:number>
                <text:p text:style-name="al">Online via de website www.heusden.nl (u kunt inloggen met uw DigiD)</text:p>
              </text:list-item>
              <text:list-item text:style-override="id1-3-2-1-1-10-2">
                <text:number>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8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9564</meta:user-defined>
    <dc:language>nl</dc:language>
    <meta:user-defined meta:name="OVERHEIDop.locatietype/OVERHEIDop.gebiedsmarkering">Punt</meta:user-defined>
    <meta:user-defined meta:name="DC.title">Gemeente Heusden - Omgevingsvergunning verleend - Haarsteegsestraat tussen 53A en 55, Haarsteeg, kappen boom -Quercus palustris-]</meta:user-defined>
    <meta:user-defined meta:name="DCTERMS.W3CDTF/DCTERMS.available">2025-12-10</meta:user-defined>
    <meta:user-defined meta:name="DCTERMS.W3CDTF/OVERHEIDop.jaargang">2025</meta:user-defined>
    <meta:user-defined meta:name="OVERHEIDop.externeBijlage">situatie|exb-2025-44668</meta:user-defined>
    <meta:user-defined meta:name="OVERHEIDop.publicationIssue">529888</meta:user-defined>
    <meta:user-defined meta:name="OVERHEIDop.GmbID/DC.identifier">gmb-2025-529888</meta:user-defined>
    <meta:user-defined meta:name="OVERHEIDop.versieInformatie"/>
  </office:meta>
</office:document-meta>
</file>