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oktober 2025, de burgemeester op 21 oktober 2025 en de gemeenteraad op 13 november 2025, ieder voor zover het hun bevoegdheid betreft, het Aanwijzingsbesluit elektronische kanalen publieke dienstverlening gemeente Breda hebben vastgesteld.</text:p>
            <text:p text:style-name="al"/>
            <text:p text:style-name="al">
            <text:span text:style-name="nadrukvet">Inwerkingtreding</text:span>
          </text:p>
            <text:p text:style-name="al">Het aanwijzingsbesluit treedt in werking op de dag van inwerkingtreding van artikel I onderdeel D, met uitzondering van artikel 2:10 tweede lid, van de Wet modernisering elektronisch bestuurlijk verkeer.</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Tekst aanwijzingsbesluit</text:span>
          </text:p>
            <text:p text:style-name="al"/>
            <text:p text:style-name="al">De raad, het college van burgemeester en wethouders en de burgemeester van de gemeente Breda,</text:p>
            <text:p text:style-name="al">ieder voor zover het zijn bevoegdheid betreft,</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gemeentelijke website: <text:a xlink:href="https://www.breda.nl/" xlink:type="simple"><text:span text:style-name="nadrukondlijn">www.breda.nl</text:span></text:a>.</text:p>
              </text:list-item>
            </text:list>
          </text:section>
          <text:section text:name="artikel_id1-3-2-2-2" text:style-name="artikel">
            <text:p text:style-name="artikel_kop_titel"><text:span text:style-name="artikel_kop_label">Artikel</text:span> <text:span text:style-name="artikel_kop_nr">2</text:span> Kanalen voor berichten uit eigen beweging</text:p>
            <text:list text:style-name="id1-3-2-2-2-2">
              <text:list-item text:style-override="id1-3-2-2-2-2">
                <text:number>1.</text:number>
                <text:p text:style-name="al">Voor berichten die de verzender uit eigen beweging indient, wordt voor elk van de hierna vermelde onderwerpen het daarvoor op de gemeentelijke website ontsloten specifieke webformulier aangewezen. Indien hierna een andere website dan de gemeentelijke website staat vermeld, wordt het op die website ontsloten webformulier aangewezen. Deze andere websites zijn mede te bereiken via de betreffende onderwerpen op de gemeentelijke website.</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fval, afvalkalender, afvalpas, bedrijfsafval, containers, grofvuil, milieustatio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en, WOZ, afvalstoffenheffing, kwijtschelding, OZB</text:p>
                    </table:table-cell>
                    <table:table-cell table:style-name="cell_frame_all" table:number-rows-spanned="1" table:number-columns-spanned="1">
                      <text:p text:style-name="table_al">
                        <text:a xlink:href="https://bwbrabant.nl/" xlink:type="simple">
                          <text:span text:style-name="nadrukondlijn">www.bwbrabant.nl</text:span>
                        </text:a> (Belastingsamenwerking West-Brabant)</text:p>
                    </table:table-cell>
                  </table:table-row>
                  <table:table-row table:style-name="row">
                    <table:table-cell table:style-name="cell_frame_all" table:number-rows-spanned="1" table:number-columns-spanned="1">
                      <text:p text:style-name="table_al">Bezwaar, beroep, klacht, compliment, zienswijze, schadeclaim, 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dossier inzien, Initiatiefplan, melden plaatsen bouwobject, bouwkav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 erkennen kind, trouwen, overlijden, achternaam,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itiatiefplan, bouwdossier, gemeentelijke grond en vastgo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 leerplicht, jeugdhulp en ondersteuning, 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redietbank, schuldregeling, budgetbeheer, 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verloren en gevonden voorwer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ren, parkeervergunning, gehandicapten parkeerplaats/kaart, parkeren bed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Paspoort, Paspoort voor Nederlanders in het buitenland, 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kering, bijzondere bijstand, Bredapas, studietoeslag, hulp bij energieko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afschrift, 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en, horeca, evenement, standplaats, exploitatie, andere vergun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Registratie Niet-ingezetenen, emigreren, immigreren, briefadres, 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 Vervoer, ontheffingen, oplaadpa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en, wijken, duurzaam, energie, woonle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rg, Wmo, ondersteuning, voorzieningen, hulpmiddelen</text:p>
                    </table:table-cell>
                    <table:table-cell table:style-name="cell_frame_all" table:number-rows-spanned="1" table:number-columns-spanned="1">
                      <text:p text:style-name="table_al">webformulier</text:p>
                    </table:table-cell>
                  </table:table-row>
                
              </table:table>
            <text:p text:style-name="table_bottom"/></text:section></draw:text-box></draw:frame></text:p>
              </text:list-item>
              <text:list-item text:style-override="id1-3-2-2-2-3">
                <text:number>2.</text:number>
                <text:p text:style-name="al">Voor berichten die de verzender uit eigen beweging indient, wordt voor onderwerpen die niet in lid 1 genoemd worden en voor zover de wet niet anders bepaalt, het op de gemeentelijke website opgenomen algemene contactformulier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gemeente worden ingediend, wordt de in de uitnodiging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op de dag van inwerkingtreding van artikel I onderdeel D, met uitzondering van artikel 2:10 tweede lid, van de Wet modernisering elektronisch bestuurlijk verkeer.</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Breda.</text:p>
          </text:section>
        </text:section>
        <text:section text:name="regeling-sluiting_id1-3-2-3" text:style-name="regeling-sluiting">
          <text:section text:name="ondertekening_id1-3-2-3-1">
            <text:p><text:span text:style-name="functie">Aldus vastgesteld op 21 oktober 2025.</text:span></text:p>
            <text:p><text:span text:style-name="functie">,burgemeester</text:span></text:p>
          </text:section>
          <text:section text:name="ondertekening_id1-3-2-3-2">
            <text:p><text:span text:style-name="functie"/></text:p>
            <text:p><text:span text:style-name="functie">Aldus vastgesteld in de vergadering van het college van burgemeester en wethouders van 21 oktober 2025.</text:span></text:p>
            <text:p><text:span text:style-name="functie">,burgemeester,</text:span></text:p>
            <text:p><text:span text:style-name="functie">,gemeentesecretaris</text:span></text:p>
          </text:section>
          <text:section text:name="ondertekening_id1-3-2-3-3">
            <text:p><text:span text:style-name="functie"/></text:p>
            <text:p><text:span text:style-name="functie">Aldus vastgesteld in de openbare raadsvergadering van 13 november 2025</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8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6060950</meta:user-defined>
    <meta:user-defined meta:name="DCTERMS.alternative">Aanwijzingsbesluit elektronische kanalen publieke dienstverlening gemeente Breda</meta:user-defined>
    <dc:language>nl</dc:language>
    <meta:user-defined meta:name="OVERHEIDop.locatietype/OVERHEIDop.gebiedsmarkering">Gemeente</meta:user-defined>
    <meta:user-defined meta:name="DC.title">Aanwijzingsbesluit elektronische kanalen publieke dienstverlening gemeente Breda</meta:user-defined>
    <meta:user-defined meta:name="DCTERMS.W3CDTF/DCTERMS.available">2025-12-05</meta:user-defined>
    <meta:user-defined meta:name="DCTERMS.W3CDTF/OVERHEIDop.jaargang">2025</meta:user-defined>
    <meta:user-defined meta:name="OVERHEIDop.publicationIssue">529887</meta:user-defined>
    <meta:user-defined meta:name="OVERHEIDop.betreftRegeling">CVDR748881_1</meta:user-defined>
    <meta:user-defined meta:name="OVERHEIDop.GmbID/DC.identifier">gmb-2025-529887</meta:user-defined>
    <meta:user-defined meta:name="xs:date/OVERHEIDop.startdatum">2026-01-01</meta:user-defined>
    <meta:user-defined meta:name="OVERHEIDop.versieInformatie"/>
  </office:meta>
</office:document-meta>
</file>