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ry Dénisstraat 34, 2553 R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Quercos Phellos (stamomtrek 112 cm), staande aan de zijkant van het perceel en herbeplanting</text:p>
            <text:p text:style-name="common-al"/>
            <text:p text:style-name="common-al">Ons kenmerk: VTH2025-420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ry Dénisstraat 34, 2553 R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88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019</meta:user-defined>
    <meta:user-defined meta:name="DCTERMS.abstract">het kappen van 1 Quercos Phellos (stamomtrek 112 cm), staande aan de zijkant van het perceel en herbeplanting</meta:user-defined>
    <dc:language>nl</dc:language>
    <meta:user-defined meta:name="OVERHEIDop.locatietype/OVERHEIDop.gebiedsmarkering">Punt</meta:user-defined>
    <meta:user-defined meta:name="DC.title">Omgevingsvergunning - Aangevraagd, Harry Dénisstraat 34, 2553 RC 's-Gravenh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85</meta:user-defined>
    <meta:user-defined meta:name="OVERHEIDop.GmbID/DC.identifier">gmb-2025-529885</meta:user-defined>
    <meta:user-defined meta:name="OVERHEIDop.versieInformatie"/>
  </office:meta>
</office:document-meta>
</file>