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1460, Buiten Sociëteitstraat 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besloten om de beslistermijn voor de aanvraag met zaaknummer Z2025-1460 voor een aanvraag op locatie Buiten Sociëteitstraat 6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realiseren van een dakopbouw en aanpassen van kozijnen in de voorgevel</text:p>
              </text:list-item>
            </text:list>
            <text:p text:style-name="common-al">De nieuwe uiterste beslisdatum wordt: 18 januari 2026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2988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8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8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460</meta:user-defined>
    <meta:user-defined meta:name="DCTERMS.abstract">Betreft: Beschikking verlenging beslistermijn op locatie Buiten Sociëteitstraat 6 in Oldenzaal</meta:user-defined>
    <dc:language>nl</dc:language>
    <meta:user-defined meta:name="OVERHEIDop.locatietype/OVERHEIDop.gebiedsmarkering">Vlak</meta:user-defined>
    <meta:user-defined meta:name="DC.title">Kennisgeving termijnverlenging Z2025-1460, Buiten Sociëteitstraat 6 in Oldenzaal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9883</meta:user-defined>
    <meta:user-defined meta:name="OVERHEIDop.GmbID/DC.identifier">gmb-2025-529883</meta:user-defined>
    <meta:user-defined meta:name="OVERHEIDop.versieInformatie"/>
  </office:meta>
</office:document-meta>
</file>