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Ginkgostraat 15B, 3545CB Utrecht, GU-Z2025-0033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nkgostraat 15B, 3545CB Utrecht</text:p>
            <text:p text:style-name="common-al">GU-Z2025-0033505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50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Ginkgostraat 15B, 3545CB Utrecht, GU-Z2025-0033505</meta:user-defined>
    <meta:user-defined meta:name="OVERHEIDop.datumEindeReactietermijn">2026-01-14</meta:user-defined>
    <meta:user-defined meta:name="OVERHEIDop.terinzageleggingBG">https://jeleefomgeving.nl/inzien/002220647/57a746d8-9ee8-458a-9d83-8eb316abf63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80</meta:user-defined>
    <meta:user-defined meta:name="OVERHEIDop.GmbID/DC.identifier">gmb-2025-529880</meta:user-defined>
    <meta:user-defined meta:name="OVERHEIDop.versieInformatie"/>
  </office:meta>
</office:document-meta>
</file>